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text:style-name="WW_CharLFO32LVL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/>
      </text:list-level-style-number>
      <text:list-level-style-number text:level="2" text:style-name="WW_CharLFO33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a" style:num-letter-sync="true">
        <style:list-level-properties text:space-before="1.1972in" text:min-label-width="0.25in"/>
      </text:list-level-style-number>
      <text:list-level-style-number text:level="4" style:num-suffix="." style:num-format="a" style:num-letter-sync="true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a" style:num-letter-sync="true">
        <style:list-level-properties text:space-before="2.6972in" text:min-label-width="0.25in"/>
      </text:list-level-style-number>
      <text:list-level-style-number text:level="7" style:num-suffix="." style:num-format="a" style:num-letter-sync="true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a" style:num-letter-sync="true">
        <style:list-level-properties text:space-before="4.1972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4638in" text:min-label-width="0.25in"/>
      </text:list-level-style-number>
      <text:list-level-style-number text:level="4" style:num-suffix="." style:num-format="1">
        <style:list-level-properties text:space-before="0.9638in" text:min-label-width="0.25in"/>
      </text:list-level-style-number>
      <text:list-level-style-number text:level="5" style:num-suffix="." style:num-format="1">
        <style:list-level-properties text:space-before="1.4638in" text:min-label-width="0.25in"/>
      </text:list-level-style-number>
      <text:list-level-style-number text:level="6" style:num-suffix="." style:num-format="1">
        <style:list-level-properties text:space-before="1.9638in" text:min-label-width="0.25in"/>
      </text:list-level-style-number>
      <text:list-level-style-number text:level="7" style:num-suffix="." style:num-format="1">
        <style:list-level-properties text:space-before="2.4638in" text:min-label-width="0.25in"/>
      </text:list-level-style-number>
      <text:list-level-style-number text:level="8" style:num-suffix="." style:num-format="1">
        <style:list-level-properties text:space-before="2.9638in" text:min-label-width="0.25in"/>
      </text:list-level-style-number>
      <text:list-level-style-number text:level="9" style:num-suffix="." style:num-format="1">
        <style:list-level-properties text:space-before="3.4638in" text:min-label-width="0.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6972in" text:min-label-width="0.25in"/>
      </text:list-level-style-number>
      <text:list-level-style-number text:level="3" style:num-suffix="." style:num-format="1">
        <style:list-level-properties text:space-before="0.4638in" text:min-label-width="0.25in"/>
      </text:list-level-style-number>
      <text:list-level-style-number text:level="4" style:num-suffix="." style:num-format="1">
        <style:list-level-properties text:space-before="0.9638in" text:min-label-width="0.25in"/>
      </text:list-level-style-number>
      <text:list-level-style-number text:level="5" style:num-suffix="." style:num-format="1">
        <style:list-level-properties text:space-before="1.4638in" text:min-label-width="0.25in"/>
      </text:list-level-style-number>
      <text:list-level-style-number text:level="6" style:num-suffix="." style:num-format="1">
        <style:list-level-properties text:space-before="1.9638in" text:min-label-width="0.25in"/>
      </text:list-level-style-number>
      <text:list-level-style-number text:level="7" style:num-suffix="." style:num-format="1">
        <style:list-level-properties text:space-before="2.4638in" text:min-label-width="0.25in"/>
      </text:list-level-style-number>
      <text:list-level-style-number text:level="8" style:num-suffix="." style:num-format="1">
        <style:list-level-properties text:space-before="2.9638in" text:min-label-width="0.25in"/>
      </text:list-level-style-number>
      <text:list-level-style-number text:level="9" style:num-suffix="." style:num-format="1">
        <style:list-level-properties text:space-before="3.4638in" text:min-label-width="0.25in"/>
      </text:list-level-style-number>
    </text:list-style>
    <text:list-style style:name="LFO40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40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0.6972in" text:min-label-width="0.25in"/>
      </text:list-level-style-number>
      <text:list-level-style-number text:level="4" style:num-suffix="." style:num-format="1">
        <style:list-level-properties text:space-before="1.1972in" text:min-label-width="0.25in"/>
      </text:list-level-style-number>
      <text:list-level-style-number text:level="5" style:num-suffix="." style:num-format="1">
        <style:list-level-properties text:space-before="1.6972in" text:min-label-width="0.25in"/>
      </text:list-level-style-number>
      <text:list-level-style-number text:level="6" style:num-suffix="." style:num-format="1">
        <style:list-level-properties text:space-before="2.1972in" text:min-label-width="0.25in"/>
      </text:list-level-style-number>
      <text:list-level-style-number text:level="7" style:num-suffix="." style:num-format="1">
        <style:list-level-properties text:space-before="2.6972in" text:min-label-width="0.25in"/>
      </text:list-level-style-number>
      <text:list-level-style-number text:level="8" style:num-suffix="." style:num-format="1">
        <style:list-level-properties text:space-before="3.1972in" text:min-label-width="0.25in"/>
      </text:list-level-style-number>
      <text:list-level-style-number text:level="9" style:num-suffix="." style:num-format="1">
        <style:list-level-properties text:space-before="3.6972in" text:min-label-width="0.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1">
        <style:list-level-properties text:space-before="1.0625in" text:min-label-width="0.25in"/>
      </text:list-level-style-number>
      <text:list-level-style-number text:level="5" style:num-suffix="." style:num-format="1">
        <style:list-level-properties text:space-before="1.5625in" text:min-label-width="0.25in"/>
      </text:list-level-style-number>
      <text:list-level-style-number text:level="6" style:num-suffix="." style:num-format="1">
        <style:list-level-properties text:space-before="2.0625in" text:min-label-width="0.25in"/>
      </text:list-level-style-number>
      <text:list-level-style-number text:level="7" style:num-suffix="." style:num-format="1">
        <style:list-level-properties text:space-before="2.5625in" text:min-label-width="0.25in"/>
      </text:list-level-style-number>
      <text:list-level-style-number text:level="8" style:num-suffix="." style:num-format="1">
        <style:list-level-properties text:space-before="3.0625in" text:min-label-width="0.25in"/>
      </text:list-level-style-number>
      <text:list-level-style-number text:level="9" style:num-suffix="." style:num-format="1">
        <style:list-level-properties text:space-before="3.5625in" text:min-label-width="0.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1">
        <style:list-level-properties text:space-before="1.0625in" text:min-label-width="0.25in"/>
      </text:list-level-style-number>
      <text:list-level-style-number text:level="5" style:num-suffix="." style:num-format="1">
        <style:list-level-properties text:space-before="1.5625in" text:min-label-width="0.25in"/>
      </text:list-level-style-number>
      <text:list-level-style-number text:level="6" style:num-suffix="." style:num-format="1">
        <style:list-level-properties text:space-before="2.0625in" text:min-label-width="0.25in"/>
      </text:list-level-style-number>
      <text:list-level-style-number text:level="7" style:num-suffix="." style:num-format="1">
        <style:list-level-properties text:space-before="2.5625in" text:min-label-width="0.25in"/>
      </text:list-level-style-number>
      <text:list-level-style-number text:level="8" style:num-suffix="." style:num-format="1">
        <style:list-level-properties text:space-before="3.0625in" text:min-label-width="0.25in"/>
      </text:list-level-style-number>
      <text:list-level-style-number text:level="9" style:num-suffix="." style:num-format="1">
        <style:list-level-properties text:space-before="3.5625in" text:min-label-width="0.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1">
        <style:list-level-properties text:space-before="1.0625in" text:min-label-width="0.25in"/>
      </text:list-level-style-number>
      <text:list-level-style-number text:level="5" style:num-suffix="." style:num-format="1">
        <style:list-level-properties text:space-before="1.5625in" text:min-label-width="0.25in"/>
      </text:list-level-style-number>
      <text:list-level-style-number text:level="6" style:num-suffix="." style:num-format="1">
        <style:list-level-properties text:space-before="2.0625in" text:min-label-width="0.25in"/>
      </text:list-level-style-number>
      <text:list-level-style-number text:level="7" style:num-suffix="." style:num-format="1">
        <style:list-level-properties text:space-before="2.5625in" text:min-label-width="0.25in"/>
      </text:list-level-style-number>
      <text:list-level-style-number text:level="8" style:num-suffix="." style:num-format="1">
        <style:list-level-properties text:space-before="3.0625in" text:min-label-width="0.25in"/>
      </text:list-level-style-number>
      <text:list-level-style-number text:level="9" style:num-suffix="." style:num-format="1">
        <style:list-level-properties text:space-before="3.5625in" text:min-label-width="0.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user" style:master-page-name="MP0" style:family="paragraph">
      <style:paragraph-properties fo:break-before="page" fo:margin-left="1in">
        <style:tab-stops/>
      </style:paragraph-properties>
      <style:text-properties fo:font-weight="bold" style:font-weight-asian="bold" fo:color="#000000" fo:font-size="25pt" style:font-size-asian="25pt" style:font-size-complex="25pt"/>
    </style:style>
    <style:style style:name="P2" style:parent-style-name="Textbodyuser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25pt" style:font-size-asian="25pt" style:font-size-complex="25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Textbodyuser" style:family="paragraph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user" style:family="paragraph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Textbodyuser" style:family="paragraph">
      <style:paragraph-properties fo:margin-bottom="0in" fo:line-height="115%"/>
    </style:style>
    <style:style style:name="P23" style:parent-style-name="Textbodyuser" style:family="paragraph">
      <style:paragraph-properties fo:margin-bottom="0in" fo:line-height="115%"/>
    </style:style>
    <style:style style:name="P24" style:parent-style-name="Textbodyuser" style:family="paragraph">
      <style:paragraph-properties fo:margin-bottom="0in" fo:line-height="115%"/>
    </style:style>
    <style:style style:name="P25" style:parent-style-name="Textbodyuser" style:family="paragraph">
      <style:paragraph-properties fo:margin-bottom="0in" fo:line-height="115%"/>
    </style:style>
    <style:style style:name="P26" style:parent-style-name="Textbodyuser" style:family="paragraph">
      <style:paragraph-properties fo:margin-bottom="0in" fo:line-height="115%"/>
    </style:style>
    <style:style style:name="P27" style:parent-style-name="Textbodyuser" style:family="paragraph">
      <style:paragraph-properties fo:margin-bottom="0in" fo:line-height="115%"/>
    </style:style>
    <style:style style:name="P28" style:parent-style-name="Textbodyuser" style:family="paragraph">
      <style:paragraph-properties fo:margin-bottom="0in" fo:line-height="115%"/>
    </style:style>
    <style:style style:name="P29" style:parent-style-name="Textbodyuser" style:family="paragraph">
      <style:paragraph-properties fo:margin-bottom="0in" fo:line-height="115%"/>
    </style:style>
    <style:style style:name="P30" style:parent-style-name="Textbodyuser" style:family="paragraph">
      <style:paragraph-properties fo:margin-bottom="0in" fo:line-height="115%"/>
    </style:style>
    <style:style style:name="P31" style:parent-style-name="Textbodyuser" style:family="paragraph">
      <style:paragraph-properties fo:margin-bottom="0in" fo:line-height="115%"/>
    </style:style>
    <style:style style:name="P32" style:parent-style-name="Textbodyuser" style:family="paragraph">
      <style:paragraph-properties fo:margin-bottom="0in" fo:line-height="115%"/>
    </style:style>
    <style:style style:name="P33" style:parent-style-name="Textbodyuser" style:family="paragraph">
      <style:paragraph-properties fo:margin-bottom="0in" fo:line-height="115%"/>
    </style:style>
    <style:style style:name="P34" style:parent-style-name="Textbodyuser" style:family="paragraph">
      <style:paragraph-properties fo:margin-bottom="0in" fo:line-height="115%"/>
    </style:style>
    <style:style style:name="P35" style:parent-style-name="Textbodyuser" style:family="paragraph">
      <style:paragraph-properties fo:margin-bottom="0in" fo:line-height="115%"/>
    </style:style>
    <style:style style:name="P36" style:parent-style-name="Textbodyuser" style:family="paragraph">
      <style:paragraph-properties fo:margin-bottom="0in" fo:line-height="115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style:font-size-complex="12pt"/>
    </style:style>
    <style:style style:name="P51" style:parent-style-name="Textbodyuser" style:family="paragraph">
      <style:paragraph-properties fo:margin-bottom="0in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Textbodyuser" style:family="paragraph">
      <style:text-properties fo:font-size="8pt" style:font-size-asian="8pt" style:font-size-complex="8pt"/>
    </style:style>
    <style:style style:name="P54" style:parent-style-name="Textbodyuser" style:family="paragraph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Textbodyuser" style:family="paragraph">
      <style:paragraph-properties fo:margin-bottom="0in" fo:line-height="115%"/>
    </style:style>
    <style:style style:name="P57" style:parent-style-name="Textbodyuser" style:family="paragraph">
      <style:paragraph-properties fo:margin-bottom="0in" fo:line-height="115%"/>
    </style:style>
    <style:style style:name="P58" style:parent-style-name="Textbodyuser" style:family="paragraph">
      <style:paragraph-properties fo:margin-bottom="0in" fo:line-height="115%"/>
    </style:style>
    <style:style style:name="P59" style:parent-style-name="Textbodyuser" style:family="paragraph">
      <style:paragraph-properties fo:margin-bottom="0in" fo:line-height="115%"/>
    </style:style>
    <style:style style:name="P60" style:parent-style-name="Textbodyuser" style:family="paragraph">
      <style:paragraph-properties fo:margin-bottom="0in" fo:line-height="115%"/>
    </style:style>
    <style:style style:name="P61" style:parent-style-name="Textbodyuser" style:family="paragraph">
      <style:text-properties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Textbodyuser" style:family="paragraph">
      <style:paragraph-properties fo:margin-bottom="0in"/>
    </style:style>
    <style:style style:name="T70" style:parent-style-name="Domyślnaczcionkaakapitu" style:family="text">
      <style:text-properties style:font-name="Wingdings" fo:font-size="8pt" style:font-size-asian="8pt"/>
    </style:style>
    <style:style style:name="T71" style:parent-style-name="Domyślnaczcionkaakapitu" style:family="text">
      <style:text-properties style:font-name="Wingdings" fo:font-size="8pt" style:font-size-asian="8pt"/>
    </style:style>
    <style:style style:name="P72" style:parent-style-name="Textbodyuser" style:list-style-name="WWNum5" style:family="paragraph">
      <style:paragraph-properties fo:margin-bottom="0in"/>
    </style:style>
    <style:style style:name="P73" style:parent-style-name="Textbodyuser" style:list-style-name="WWNum5" style:family="paragraph">
      <style:paragraph-properties fo:margin-bottom="0in"/>
    </style:style>
    <style:style style:name="P74" style:parent-style-name="Textbodyuser" style:list-style-name="WWNum5" style:family="paragraph"/>
    <style:style style:name="P75" style:parent-style-name="Textbodyuser" style:list-style-name="WWNum5" style:family="paragraph"/>
    <style:style style:name="P76" style:parent-style-name="Textbodyuser" style:list-style-name="WWNum5" style:family="paragraph"/>
    <style:style style:name="P77" style:parent-style-name="Textbodyuser" style:list-style-name="WWNum5" style:family="paragraph"/>
    <style:style style:name="P78" style:parent-style-name="Textbodyuser" style:list-style-name="WWNum5" style:family="paragraph"/>
    <style:style style:name="T79" style:parent-style-name="Domyślnaczcionkaakapitu" style:family="text">
      <style:text-properties style:font-name="Wingdings" fo:font-size="8pt" style:font-size-asian="8pt"/>
    </style:style>
    <style:style style:name="T80" style:parent-style-name="Domyślnaczcionkaakapitu" style:family="text">
      <style:text-properties style:font-name="Wingdings" fo:font-size="8pt" style:font-size-asian="8pt"/>
    </style:style>
    <style:style style:name="P81" style:parent-style-name="Textbodyuser" style:list-style-name="WWNum6" style:family="paragraph"/>
    <style:style style:name="P82" style:parent-style-name="Textbodyuser" style:list-style-name="WWNum6" style:family="paragraph"/>
    <style:style style:name="P83" style:parent-style-name="Textbodyuser" style:list-style-name="WWNum6" style:family="paragraph"/>
    <style:style style:name="T84" style:parent-style-name="Domyślnaczcionkaakapitu" style:family="text">
      <style:text-properties style:font-name="Wingdings" fo:font-size="8pt" style:font-size-asian="8pt"/>
    </style:style>
    <style:style style:name="T85" style:parent-style-name="Domyślnaczcionkaakapitu" style:family="text">
      <style:text-properties style:font-name="Wingdings" fo:font-size="8pt" style:font-size-asian="8pt"/>
    </style:style>
    <style:style style:name="P86" style:parent-style-name="Textbodyuser" style:list-style-name="WWNum7" style:family="paragraph"/>
    <style:style style:name="P87" style:parent-style-name="Textbodyuser" style:list-style-name="WWNum7" style:family="paragraph"/>
    <style:style style:name="P88" style:parent-style-name="Textbodyuser" style:list-style-name="WWNum7" style:family="paragraph"/>
    <style:style style:name="T89" style:parent-style-name="Domyślnaczcionkaakapitu" style:family="text">
      <style:text-properties style:font-name="Wingdings" fo:font-size="8pt" style:font-size-asian="8pt"/>
    </style:style>
    <style:style style:name="T90" style:parent-style-name="Domyślnaczcionkaakapitu" style:family="text">
      <style:text-properties style:font-name="Wingdings" fo:font-size="8pt" style:font-size-asian="8pt"/>
    </style:style>
    <style:style style:name="P91" style:parent-style-name="Textbodyuser" style:list-style-name="WWNum8" style:family="paragraph"/>
    <style:style style:name="P92" style:parent-style-name="Textbodyuser" style:list-style-name="WWNum8" style:family="paragraph"/>
    <style:style style:name="P93" style:parent-style-name="Textbodyuser" style:list-style-name="WWNum8" style:family="paragraph"/>
    <style:style style:name="P94" style:parent-style-name="Textbodyuser" style:list-style-name="WWNum8" style:family="paragraph"/>
    <style:style style:name="P95" style:parent-style-name="Textbodyuser" style:list-style-name="WWNum8" style:family="paragraph"/>
    <style:style style:name="T96" style:parent-style-name="Domyślnaczcionkaakapitu" style:family="text">
      <style:text-properties style:font-name="Wingdings" fo:font-size="8pt" style:font-size-asian="8pt"/>
    </style:style>
    <style:style style:name="T97" style:parent-style-name="Domyślnaczcionkaakapitu" style:family="text">
      <style:text-properties style:font-name="Wingdings" fo:font-size="8pt" style:font-size-asian="8pt"/>
    </style:style>
    <style:style style:name="P98" style:parent-style-name="Textbodyuser" style:list-style-name="WWNum9" style:family="paragraph"/>
    <style:style style:name="P99" style:parent-style-name="Textbodyuser" style:list-style-name="WWNum9" style:family="paragraph"/>
    <style:style style:name="P100" style:parent-style-name="Textbodyuser" style:list-style-name="WWNum9" style:family="paragraph"/>
    <style:style style:name="P101" style:parent-style-name="Textbodyuser" style:family="paragraph">
      <style:paragraph-properties fo:margin-left="0.25in" fo:text-indent="-0.25in">
        <style:tab-stops/>
      </style:paragraph-properties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style:font-name="Wingdings" fo:font-size="8pt" style:font-size-asian="8pt"/>
    </style:style>
    <style:style style:name="T104" style:parent-style-name="Domyślnaczcionkaakapitu" style:family="text">
      <style:text-properties style:font-name="Wingdings" fo:font-size="8pt" style:font-size-asian="8pt"/>
    </style:style>
    <style:style style:name="P105" style:parent-style-name="Textbodyuser" style:family="paragraph">
      <style:text-properties style:font-name="Wingdings" fo:font-size="8pt" style:font-size-asian="8pt"/>
    </style:style>
    <style:style style:name="T106" style:parent-style-name="Domyślnaczcionkaakapitu" style:family="text">
      <style:text-properties style:font-name="Wingdings" fo:font-size="8pt" style:font-size-asian="8pt"/>
    </style:style>
    <style:style style:name="T107" style:parent-style-name="Domyślnaczcionkaakapitu" style:family="text">
      <style:text-properties style:font-name="Wingdings" fo:font-size="8pt" style:font-size-asian="8pt"/>
    </style:style>
    <style:style style:name="T108" style:parent-style-name="Domyślnaczcionkaakapitu" style:family="text">
      <style:text-properties style:font-name="Wingdings" fo:font-size="8pt" style:font-size-asian="8pt"/>
    </style:style>
    <style:style style:name="T109" style:parent-style-name="Domyślnaczcionkaakapitu" style:family="text">
      <style:text-properties style:font-name="Wingdings" fo:font-size="8pt" style:font-size-asian="8pt"/>
    </style:style>
    <style:style style:name="T110" style:parent-style-name="Domyślnaczcionkaakapitu" style:family="text">
      <style:text-properties style:font-name="Wingdings" fo:font-size="8pt" style:font-size-asian="8pt"/>
    </style:style>
    <style:style style:name="T111" style:parent-style-name="Domyślnaczcionkaakapitu" style:family="text">
      <style:text-properties style:font-name="Wingdings" fo:font-size="8pt" style:font-size-asian="8pt"/>
    </style:style>
    <style:style style:name="T112" style:parent-style-name="Domyślnaczcionkaakapitu" style:family="text">
      <style:text-properties style:font-name="Wingdings" fo:font-size="8pt" style:font-size-asian="8pt"/>
    </style:style>
    <style:style style:name="T113" style:parent-style-name="Domyślnaczcionkaakapitu" style:family="text">
      <style:text-properties style:font-name="Wingdings" fo:font-size="8pt" style:font-size-asian="8pt"/>
    </style:style>
    <style:style style:name="P114" style:parent-style-name="Textbodyuser" style:list-style-name="WWNum10" style:family="paragraph"/>
    <style:style style:name="P115" style:parent-style-name="Textbodyuser" style:list-style-name="WWNum10" style:family="paragraph"/>
    <style:style style:name="T116" style:parent-style-name="Domyślnaczcionkaakapitu" style:family="text">
      <style:text-properties style:font-name="Wingdings" fo:font-size="8pt" style:font-size-asian="8pt"/>
    </style:style>
    <style:style style:name="T117" style:parent-style-name="Domyślnaczcionkaakapitu" style:family="text">
      <style:text-properties style:font-name="Wingdings" fo:font-size="8pt" style:font-size-asian="8pt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Textbodyuser" style:family="paragraph">
      <style:paragraph-properties fo:margin-left="0.25in" fo:text-indent="-0.25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style:font-name="Wingdings" fo:font-size="8pt" style:font-size-asian="8pt"/>
    </style:style>
    <style:style style:name="T122" style:parent-style-name="Domyślnaczcionkaakapitu" style:family="text">
      <style:text-properties style:font-name="Wingdings" fo:font-size="8pt" style:font-size-asian="8pt"/>
    </style:style>
    <style:style style:name="P123" style:parent-style-name="Textbodyuser" style:family="paragraph">
      <style:paragraph-properties fo:margin-bottom="0in" fo:margin-left="0.25in" fo:text-indent="-0.25in">
        <style:tab-stops/>
      </style:paragraph-properties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Textbodyuser" style:family="paragraph">
      <style:paragraph-properties fo:margin-bottom="0in" fo:margin-left="0.25in" fo:text-indent="-0.25in">
        <style:tab-stops/>
      </style:paragraph-properties>
    </style:style>
    <style:style style:name="T126" style:parent-style-name="Domyślnaczcionkaakapitu" style:family="text">
      <style:text-properties style:font-name="Wingdings" fo:font-size="8pt" style:font-size-asian="8pt"/>
    </style:style>
    <style:style style:name="T127" style:parent-style-name="Domyślnaczcionkaakapitu" style:family="text">
      <style:text-properties style:font-name="Wingdings" fo:font-size="8pt" style:font-size-asian="8pt"/>
    </style:style>
    <style:style style:name="T128" style:parent-style-name="Domyślnaczcionkaakapitu" style:family="text">
      <style:text-properties style:font-name="Wingdings" fo:font-size="8pt" style:font-size-asian="8pt"/>
    </style:style>
    <style:style style:name="T129" style:parent-style-name="Domyślnaczcionkaakapitu" style:family="text">
      <style:text-properties style:font-name="Wingdings" fo:font-size="8pt" style:font-size-asian="8pt"/>
    </style:style>
    <style:style style:name="T130" style:parent-style-name="Domyślnaczcionkaakapitu" style:family="text">
      <style:text-properties style:font-name="Wingdings" fo:font-size="8pt" style:font-size-asian="8pt"/>
    </style:style>
    <style:style style:name="T131" style:parent-style-name="Domyślnaczcionkaakapitu" style:family="text">
      <style:text-properties style:font-name="Wingdings" fo:font-size="8pt" style:font-size-asian="8pt"/>
    </style:style>
    <style:style style:name="T1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4" style:parent-style-name="Textbodyuser" style:family="paragraph">
      <style:paragraph-properties fo:margin-left="0.25in" fo:text-indent="-0.25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style:font-name="Wingdings" fo:font-size="8pt" style:font-size-asian="8pt"/>
    </style:style>
    <style:style style:name="T137" style:parent-style-name="Domyślnaczcionkaakapitu" style:family="text">
      <style:text-properties style:font-name="Wingdings" fo:font-size="8pt" style:font-size-asian="8pt"/>
    </style:style>
    <style:style style:name="P138" style:parent-style-name="Textbodyuser" style:family="paragraph">
      <style:paragraph-properties fo:margin-left="0.25in" fo:text-indent="-0.25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style:font-name="Wingdings" fo:font-size="8pt" style:font-size-asian="8pt"/>
    </style:style>
    <style:style style:name="T141" style:parent-style-name="Domyślnaczcionkaakapitu" style:family="text">
      <style:text-properties style:font-name="Wingdings" fo:font-size="8pt" style:font-size-asian="8pt"/>
    </style:style>
    <style:style style:name="P142" style:parent-style-name="Textbodyuser" style:family="paragraph">
      <style:text-properties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style:font-name="Wingdings" fo:font-size="8pt" style:font-size-asian="8pt"/>
    </style:style>
    <style:style style:name="T149" style:parent-style-name="Domyślnaczcionkaakapitu" style:family="text">
      <style:text-properties style:font-name="Wingdings" fo:font-size="8pt" style:font-size-asian="8pt"/>
    </style:style>
    <style:style style:name="T150" style:parent-style-name="Domyślnaczcionkaakapitu" style:family="text">
      <style:text-properties style:font-name="Wingdings" fo:font-size="8pt" style:font-size-asian="8pt"/>
    </style:style>
    <style:style style:name="T151" style:parent-style-name="Domyślnaczcionkaakapitu" style:family="text">
      <style:text-properties style:font-name="Wingdings" fo:font-size="8pt" style:font-size-asian="8pt"/>
    </style:style>
    <style:style style:name="T152" style:parent-style-name="Domyślnaczcionkaakapitu" style:family="text">
      <style:text-properties style:font-name="Wingdings" fo:font-size="8pt" style:font-size-asian="8pt"/>
    </style:style>
    <style:style style:name="T153" style:parent-style-name="Domyślnaczcionkaakapitu" style:family="text">
      <style:text-properties style:font-name="Wingdings" fo:font-size="8pt" style:font-size-asian="8pt"/>
    </style:style>
    <style:style style:name="P154" style:parent-style-name="Textbodyuser" style:family="paragraph">
      <style:paragraph-properties fo:margin-left="0.25in">
        <style:tab-stops/>
      </style:paragraph-properties>
    </style:style>
    <style:style style:name="T155" style:parent-style-name="Domyślnaczcionkaakapitu" style:family="text">
      <style:text-properties style:font-name="Wingdings" fo:font-size="8pt" style:font-size-asian="8pt"/>
    </style:style>
    <style:style style:name="T156" style:parent-style-name="Domyślnaczcionkaakapitu" style:family="text">
      <style:text-properties style:font-name="Wingdings" fo:font-size="8pt" style:font-size-asian="8pt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style:font-name="Wingdings" fo:font-size="8pt" style:font-size-asian="8pt"/>
    </style:style>
    <style:style style:name="T160" style:parent-style-name="Domyślnaczcionkaakapitu" style:family="text">
      <style:text-properties style:font-name="Wingdings" fo:font-size="8pt" style:font-size-asian="8pt"/>
    </style:style>
    <style:style style:name="T161" style:parent-style-name="Domyślnaczcionkaakapitu" style:family="text">
      <style:text-properties style:font-name="Wingdings" fo:font-size="8pt" style:font-size-asian="8pt"/>
    </style:style>
    <style:style style:name="T162" style:parent-style-name="Domyślnaczcionkaakapitu" style:family="text">
      <style:text-properties style:font-name="Wingdings" fo:font-size="8pt" style:font-size-asian="8pt"/>
    </style:style>
    <style:style style:name="T163" style:parent-style-name="Domyślnaczcionkaakapitu" style:family="text">
      <style:text-properties style:font-name="Wingdings" fo:font-size="8pt" style:font-size-asian="8pt"/>
    </style:style>
    <style:style style:name="T164" style:parent-style-name="Domyślnaczcionkaakapitu" style:family="text">
      <style:text-properties style:font-name="Wingdings" fo:font-size="8pt" style:font-size-asian="8pt"/>
    </style:style>
    <style:style style:name="T165" style:parent-style-name="Domyślnaczcionkaakapitu" style:family="text">
      <style:text-properties style:font-name="Wingdings" fo:font-size="8pt" style:font-size-asian="8pt"/>
    </style:style>
    <style:style style:name="T166" style:parent-style-name="Domyślnaczcionkaakapitu" style:family="text">
      <style:text-properties style:font-name="Wingdings" fo:font-size="8pt" style:font-size-asian="8pt"/>
    </style:style>
    <style:style style:name="T167" style:parent-style-name="Domyślnaczcionkaakapitu" style:family="text">
      <style:text-properties style:font-name="Wingdings" fo:font-size="8pt" style:font-size-asian="8pt"/>
    </style:style>
    <style:style style:name="T168" style:parent-style-name="Domyślnaczcionkaakapitu" style:family="text">
      <style:text-properties style:font-name="Wingdings" fo:font-size="8pt" style:font-size-asian="8pt"/>
    </style:style>
    <style:style style:name="T169" style:parent-style-name="Domyślnaczcionkaakapitu" style:family="text">
      <style:text-properties style:font-name="Wingdings" fo:font-size="8pt" style:font-size-asian="8pt"/>
    </style:style>
    <style:style style:name="T170" style:parent-style-name="Domyślnaczcionkaakapitu" style:family="text">
      <style:text-properties style:font-name="Wingdings" fo:font-size="8pt" style:font-size-asian="8pt"/>
    </style:style>
    <style:style style:name="T171" style:parent-style-name="Domyślnaczcionkaakapitu" style:family="text">
      <style:text-properties style:font-name="Wingdings" fo:font-size="8pt" style:font-size-asian="8pt"/>
    </style:style>
    <style:style style:name="T172" style:parent-style-name="Domyślnaczcionkaakapitu" style:family="text">
      <style:text-properties style:font-name="Wingdings" fo:font-size="8pt" style:font-size-asian="8pt"/>
    </style:style>
    <style:style style:name="T173" style:parent-style-name="Domyślnaczcionkaakapitu" style:family="text">
      <style:text-properties style:font-name="Wingdings" fo:font-size="8pt" style:font-size-asian="8pt"/>
    </style:style>
    <style:style style:name="T174" style:parent-style-name="Domyślnaczcionkaakapitu" style:family="text">
      <style:text-properties style:font-name="Wingdings" fo:font-size="8pt" style:font-size-asian="8pt"/>
    </style:style>
    <style:style style:name="T175" style:parent-style-name="Domyślnaczcionkaakapitu" style:family="text">
      <style:text-properties style:font-name="Wingdings" fo:font-size="8pt" style:font-size-asian="8pt"/>
    </style:style>
    <style:style style:name="T176" style:parent-style-name="Domyślnaczcionkaakapitu" style:family="text">
      <style:text-properties style:font-name="Wingdings" fo:font-size="8pt" style:font-size-asian="8pt"/>
    </style:style>
    <style:style style:name="T177" style:parent-style-name="Domyślnaczcionkaakapitu" style:family="text">
      <style:text-properties fo:font-style="italic" style:font-style-asian="italic"/>
    </style:style>
    <style:style style:name="T178" style:parent-style-name="Domyślnaczcionkaakapitu" style:family="text">
      <style:text-properties style:font-name="Wingdings" fo:font-size="8pt" style:font-size-asian="8pt"/>
    </style:style>
    <style:style style:name="T179" style:parent-style-name="Domyślnaczcionkaakapitu" style:family="text">
      <style:text-properties style:font-name="Wingdings" fo:font-size="8pt" style:font-size-asian="8pt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style:font-name="Wingdings" fo:font-size="8pt" style:font-size-asian="8pt"/>
    </style:style>
    <style:style style:name="T182" style:parent-style-name="Domyślnaczcionkaakapitu" style:family="text">
      <style:text-properties style:font-name="Wingdings" fo:font-size="8pt" style:font-size-asian="8pt"/>
    </style:style>
    <style:style style:name="T183" style:parent-style-name="Domyślnaczcionkaakapitu" style:family="text">
      <style:text-properties style:font-name="Wingdings" fo:font-size="8pt" style:font-size-asian="8pt"/>
    </style:style>
    <style:style style:name="T184" style:parent-style-name="Domyślnaczcionkaakapitu" style:family="text">
      <style:text-properties style:font-name="Wingdings" fo:font-size="8pt" style:font-size-asian="8pt"/>
    </style:style>
    <style:style style:name="T185" style:parent-style-name="Domyślnaczcionkaakapitu" style:family="text">
      <style:text-properties style:font-name="Wingdings" fo:font-size="8pt" style:font-size-asian="8pt"/>
    </style:style>
    <style:style style:name="T186" style:parent-style-name="Domyślnaczcionkaakapitu" style:family="text">
      <style:text-properties style:font-name="Wingdings" fo:font-size="8pt" style:font-size-asian="8pt"/>
    </style:style>
    <style:style style:name="T187" style:parent-style-name="Domyślnaczcionkaakapitu" style:family="text">
      <style:text-properties style:font-name="Wingdings" fo:font-size="8pt" style:font-size-asian="8pt"/>
    </style:style>
    <style:style style:name="T188" style:parent-style-name="Domyślnaczcionkaakapitu" style:family="text">
      <style:text-properties style:font-name="Wingdings" fo:font-size="8pt" style:font-size-asian="8pt"/>
    </style:style>
    <style:style style:name="T189" style:parent-style-name="Domyślnaczcionkaakapitu" style:family="text">
      <style:text-properties style:font-name="Wingdings" fo:font-size="8pt" style:font-size-asian="8pt"/>
    </style:style>
    <style:style style:name="T190" style:parent-style-name="Domyślnaczcionkaakapitu" style:family="text">
      <style:text-properties style:font-name="Wingdings" fo:font-size="8pt" style:font-size-asian="8pt"/>
    </style:style>
    <style:style style:name="T191" style:parent-style-name="Domyślnaczcionkaakapitu" style:family="text">
      <style:text-properties style:font-name="Wingdings" fo:font-size="8pt" style:font-size-asian="8pt"/>
    </style:style>
    <style:style style:name="T192" style:parent-style-name="Domyślnaczcionkaakapitu" style:family="text">
      <style:text-properties style:font-name="Wingdings" fo:font-size="8pt" style:font-size-asian="8pt"/>
    </style:style>
    <style:style style:name="T193" style:parent-style-name="Domyślnaczcionkaakapitu" style:family="text">
      <style:text-properties style:font-name="Wingdings" fo:font-size="8pt" style:font-size-asian="8pt"/>
    </style:style>
    <style:style style:name="T194" style:parent-style-name="Domyślnaczcionkaakapitu" style:family="text">
      <style:text-properties style:font-name="Wingdings" fo:font-size="8pt" style:font-size-asian="8pt"/>
    </style:style>
    <style:style style:name="T195" style:parent-style-name="Domyślnaczcionkaakapitu" style:family="text">
      <style:text-properties style:font-name="Wingdings" fo:font-size="8pt" style:font-size-asian="8pt"/>
    </style:style>
    <style:style style:name="T196" style:parent-style-name="Domyślnaczcionkaakapitu" style:family="text">
      <style:text-properties style:font-name="Wingdings" fo:font-size="8pt" style:font-size-asian="8pt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style:font-name="Wingdings" fo:font-size="8pt" style:font-size-asian="8pt"/>
    </style:style>
    <style:style style:name="T200" style:parent-style-name="Domyślnaczcionkaakapitu" style:family="text">
      <style:text-properties style:font-name="Wingdings" fo:font-size="8pt" style:font-size-asian="8pt"/>
    </style:style>
    <style:style style:name="T201" style:parent-style-name="Domyślnaczcionkaakapitu" style:family="text">
      <style:text-properties style:font-name="Wingdings" fo:font-size="8pt" style:font-size-asian="8pt"/>
    </style:style>
    <style:style style:name="T202" style:parent-style-name="Domyślnaczcionkaakapitu" style:family="text">
      <style:text-properties style:font-name="Wingdings" fo:font-size="8pt" style:font-size-asian="8pt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style:font-name="Wingdings" fo:font-size="8pt" style:font-size-asian="8pt"/>
    </style:style>
    <style:style style:name="T205" style:parent-style-name="Domyślnaczcionkaakapitu" style:family="text">
      <style:text-properties style:font-name="Wingdings" fo:font-size="8pt" style:font-size-asian="8pt"/>
    </style:style>
    <style:style style:name="T206" style:parent-style-name="Domyślnaczcionkaakapitu" style:family="text">
      <style:text-properties style:font-name="Wingdings" fo:font-size="8pt" style:font-size-asian="8pt"/>
    </style:style>
    <style:style style:name="T207" style:parent-style-name="Domyślnaczcionkaakapitu" style:family="text">
      <style:text-properties style:font-name="Wingdings" fo:font-size="8pt" style:font-size-asian="8pt"/>
    </style:style>
    <style:style style:name="P208" style:parent-style-name="Textbodyuser" style:family="paragraph">
      <style:paragraph-properties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Textbodyuser" style:family="paragraph">
      <style:paragraph-properties fo:margin-left="0.25in" fo:text-indent="-0.25in">
        <style:tab-stops/>
      </style:paragraph-properties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style:font-name="Wingdings" fo:font-size="8pt" style:font-size-asian="8pt"/>
    </style:style>
    <style:style style:name="T216" style:parent-style-name="Domyślnaczcionkaakapitu" style:family="text">
      <style:text-properties style:font-name="Wingdings" fo:font-size="8pt" style:font-size-asian="8pt"/>
    </style:style>
    <style:style style:name="T217" style:parent-style-name="Domyślnaczcionkaakapitu" style:family="text">
      <style:text-properties style:font-name="Wingdings" fo:font-size="8pt" style:font-size-asian="8pt"/>
    </style:style>
    <style:style style:name="T218" style:parent-style-name="Domyślnaczcionkaakapitu" style:family="text">
      <style:text-properties style:font-name="Wingdings" fo:font-size="8pt" style:font-size-asian="8pt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style:font-name="Wingdings" fo:font-size="8pt" style:font-size-asian="8pt"/>
    </style:style>
    <style:style style:name="T223" style:parent-style-name="Domyślnaczcionkaakapitu" style:family="text">
      <style:text-properties style:font-name="Wingdings" fo:font-size="8pt" style:font-size-asian="8pt"/>
    </style:style>
    <style:style style:name="P224" style:parent-style-name="Textbodyuser" style:list-style-name="WWNum11" style:family="paragraph"/>
    <style:style style:name="P225" style:parent-style-name="Textbodyuser" style:list-style-name="WWNum11" style:family="paragraph"/>
    <style:style style:name="P226" style:parent-style-name="Textbodyuser" style:list-style-name="WWNum11" style:family="paragraph"/>
    <style:style style:name="T227" style:parent-style-name="Domyślnaczcionkaakapitu" style:family="text">
      <style:text-properties style:font-name="Wingdings" fo:font-size="8pt" style:font-size-asian="8pt"/>
    </style:style>
    <style:style style:name="T228" style:parent-style-name="Domyślnaczcionkaakapitu" style:family="text">
      <style:text-properties style:font-name="Wingdings" fo:font-size="8pt" style:font-size-asian="8pt"/>
    </style:style>
    <style:style style:name="P229" style:parent-style-name="Textbodyuser" style:list-style-name="WWNum12" style:family="paragraph"/>
    <style:style style:name="P230" style:parent-style-name="Textbodyuser" style:list-style-name="WWNum12" style:family="paragraph"/>
    <style:style style:name="P231" style:parent-style-name="Textbodyuser" style:list-style-name="WWNum12" style:family="paragraph"/>
    <style:style style:name="P232" style:parent-style-name="Textbodyuser" style:list-style-name="WWNum12" style:family="paragraph"/>
    <style:style style:name="P233" style:parent-style-name="Textbodyuser" style:list-style-name="WWNum12" style:family="paragraph"/>
    <style:style style:name="P234" style:parent-style-name="Textbodyuser" style:list-style-name="WWNum12" style:family="paragraph"/>
    <style:style style:name="T235" style:parent-style-name="Domyślnaczcionkaakapitu" style:family="text">
      <style:text-properties fo:font-weight="bold" style:font-weight-asian="bold"/>
    </style:style>
    <style:style style:name="P236" style:parent-style-name="Textbodyuser" style:list-style-name="WWNum13" style:family="paragraph"/>
    <style:style style:name="P237" style:parent-style-name="Textbodyuser" style:list-style-name="WWNum13" style:family="paragraph"/>
    <style:style style:name="T238" style:parent-style-name="Domyślnaczcionkaakapitu" style:family="text">
      <style:text-properties style:font-name="Wingdings" fo:font-size="8pt" style:font-size-asian="8pt"/>
    </style:style>
    <style:style style:name="T239" style:parent-style-name="Domyślnaczcionkaakapitu" style:family="text">
      <style:text-properties style:font-name="Wingdings" fo:font-size="8pt" style:font-size-asian="8pt"/>
    </style:style>
    <style:style style:name="T240" style:parent-style-name="Domyślnaczcionkaakapitu" style:family="text">
      <style:text-properties style:font-name="Wingdings" fo:font-size="8pt" style:font-size-asian="8pt"/>
    </style:style>
    <style:style style:name="T241" style:parent-style-name="Domyślnaczcionkaakapitu" style:family="text">
      <style:text-properties style:font-name="Wingdings" fo:font-size="8pt" style:font-size-asian="8pt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style:font-name="Wingdings" fo:font-size="8pt" style:font-size-asian="8pt"/>
    </style:style>
    <style:style style:name="T244" style:parent-style-name="Domyślnaczcionkaakapitu" style:family="text">
      <style:text-properties style:font-name="Wingdings" fo:font-size="8pt" style:font-size-asian="8pt"/>
    </style:style>
    <style:style style:name="T245" style:parent-style-name="Domyślnaczcionkaakapitu" style:family="text">
      <style:text-properties style:font-name="Wingdings" fo:font-size="8pt" style:font-size-asian="8pt"/>
    </style:style>
    <style:style style:name="T246" style:parent-style-name="Domyślnaczcionkaakapitu" style:family="text">
      <style:text-properties style:font-name="Wingdings" fo:font-size="8pt" style:font-size-asian="8pt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style:font-name="Wingdings" fo:font-size="8pt" style:font-size-asian="8pt"/>
    </style:style>
    <style:style style:name="T253" style:parent-style-name="Domyślnaczcionkaakapitu" style:family="text">
      <style:text-properties style:font-name="Wingdings" fo:font-size="8pt" style:font-size-asian="8pt"/>
    </style:style>
    <style:style style:name="T254" style:parent-style-name="Domyślnaczcionkaakapitu" style:family="text">
      <style:text-properties style:font-name="Wingdings" fo:font-size="8pt" style:font-size-asian="8pt"/>
    </style:style>
    <style:style style:name="T255" style:parent-style-name="Domyślnaczcionkaakapitu" style:family="text">
      <style:text-properties style:font-name="Wingdings" fo:font-size="8pt" style:font-size-asian="8pt"/>
    </style:style>
    <style:style style:name="P256" style:parent-style-name="Textbodyuser" style:family="paragraph">
      <style:text-properties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style:font-name="Wingdings" fo:font-size="8pt" style:font-size-asian="8pt"/>
    </style:style>
    <style:style style:name="T261" style:parent-style-name="Domyślnaczcionkaakapitu" style:family="text">
      <style:text-properties style:font-name="Wingdings" fo:font-size="8pt" style:font-size-asian="8pt"/>
    </style:style>
    <style:style style:name="T262" style:parent-style-name="Domyślnaczcionkaakapitu" style:family="text">
      <style:text-properties style:font-name="Wingdings" fo:font-size="8pt" style:font-size-asian="8pt"/>
    </style:style>
    <style:style style:name="T263" style:parent-style-name="Domyślnaczcionkaakapitu" style:family="text">
      <style:text-properties style:font-name="Wingdings" fo:font-size="8pt" style:font-size-asian="8pt"/>
    </style:style>
    <style:style style:name="T264" style:parent-style-name="Domyślnaczcionkaakapitu" style:family="text">
      <style:text-properties style:font-name="Wingdings" fo:font-size="8pt" style:font-size-asian="8pt"/>
    </style:style>
    <style:style style:name="T265" style:parent-style-name="Domyślnaczcionkaakapitu" style:family="text">
      <style:text-properties style:font-name="Wingdings" fo:font-size="8pt" style:font-size-asian="8pt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Textbodyuser" style:family="paragraph">
      <style:paragraph-properties fo:margin-left="0.25in" fo:text-indent="-0.25in">
        <style:tab-stops/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Textbodyuser" style:family="paragraph">
      <style:paragraph-properties fo:margin-left="0.25in" fo:text-indent="-0.25in">
        <style:tab-stops/>
      </style:paragraph-properties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style:font-name="Wingdings" fo:font-size="8pt" style:font-size-asian="8pt"/>
    </style:style>
    <style:style style:name="T275" style:parent-style-name="Domyślnaczcionkaakapitu" style:family="text">
      <style:text-properties style:font-name="Wingdings" fo:font-size="8pt" style:font-size-asian="8pt"/>
    </style:style>
    <style:style style:name="T276" style:parent-style-name="Domyślnaczcionkaakapitu" style:family="text">
      <style:text-properties style:font-name="Wingdings" fo:font-size="8pt" style:font-size-asian="8pt"/>
    </style:style>
    <style:style style:name="T277" style:parent-style-name="Domyślnaczcionkaakapitu" style:family="text">
      <style:text-properties style:font-name="Wingdings" fo:font-size="8pt" style:font-size-asian="8pt"/>
    </style:style>
    <style:style style:name="T278" style:parent-style-name="Domyślnaczcionkaakapitu" style:family="text">
      <style:text-properties style:font-name="Wingdings" fo:font-size="8pt" style:font-size-asian="8pt"/>
    </style:style>
    <style:style style:name="T279" style:parent-style-name="Domyślnaczcionkaakapitu" style:family="text">
      <style:text-properties style:font-name="Wingdings" fo:font-size="8pt" style:font-size-asian="8pt"/>
    </style:style>
    <style:style style:name="T280" style:parent-style-name="Domyślnaczcionkaakapitu" style:family="text">
      <style:text-properties style:font-name="Wingdings" fo:font-size="8pt" style:font-size-asian="8pt"/>
    </style:style>
    <style:style style:name="T281" style:parent-style-name="Domyślnaczcionkaakapitu" style:family="text">
      <style:text-properties style:font-name="Wingdings" fo:font-size="8pt" style:font-size-asian="8pt"/>
    </style:style>
    <style:style style:name="P282" style:parent-style-name="Textbodyuser" style:family="paragraph">
      <style:paragraph-properties fo:margin-left="0.25in" fo:text-indent="-0.25in">
        <style:tab-stops/>
      </style:paragraph-properties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weight="bold" style:font-weight-asian="bold"/>
    </style:style>
    <style:style style:name="T285" style:parent-style-name="Domyślnaczcionkaakapitu" style:family="text">
      <style:text-properties style:font-name="Wingdings" fo:font-size="8pt" style:font-size-asian="8pt"/>
    </style:style>
    <style:style style:name="T286" style:parent-style-name="Domyślnaczcionkaakapitu" style:family="text">
      <style:text-properties style:font-name="Wingdings" fo:font-size="8pt" style:font-size-asian="8pt"/>
    </style:style>
    <style:style style:name="T287" style:parent-style-name="Domyślnaczcionkaakapitu" style:family="text">
      <style:text-properties style:font-name="Wingdings" fo:font-size="8pt" style:font-size-asian="8pt"/>
    </style:style>
    <style:style style:name="T288" style:parent-style-name="Domyślnaczcionkaakapitu" style:family="text">
      <style:text-properties style:font-name="Wingdings" fo:font-size="8pt" style:font-size-asian="8pt"/>
    </style:style>
    <style:style style:name="T289" style:parent-style-name="Domyślnaczcionkaakapitu" style:family="text">
      <style:text-properties style:font-name="Wingdings" fo:font-size="8pt" style:font-size-asian="8pt"/>
    </style:style>
    <style:style style:name="T290" style:parent-style-name="Domyślnaczcionkaakapitu" style:family="text">
      <style:text-properties style:font-name="Wingdings" fo:font-size="8pt" style:font-size-asian="8pt"/>
    </style:style>
    <style:style style:name="T291" style:parent-style-name="Domyślnaczcionkaakapitu" style:family="text">
      <style:text-properties style:font-name="Wingdings" fo:font-size="8pt" style:font-size-asian="8pt"/>
    </style:style>
    <style:style style:name="T292" style:parent-style-name="Domyślnaczcionkaakapitu" style:family="text">
      <style:text-properties style:font-name="Wingdings" fo:font-size="8pt" style:font-size-asian="8pt"/>
    </style:style>
    <style:style style:name="T293" style:parent-style-name="Domyślnaczcionkaakapitu" style:family="text">
      <style:text-properties style:font-name="Wingdings" fo:font-size="8pt" style:font-size-asian="8pt"/>
    </style:style>
    <style:style style:name="T294" style:parent-style-name="Domyślnaczcionkaakapitu" style:family="text">
      <style:text-properties style:font-name="Wingdings" fo:font-size="8pt" style:font-size-asian="8pt"/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style:font-name="Wingdings" fo:font-size="8pt" style:font-size-asian="8pt"/>
    </style:style>
    <style:style style:name="T297" style:parent-style-name="Domyślnaczcionkaakapitu" style:family="text">
      <style:text-properties style:font-name="Wingdings" fo:font-size="8pt" style:font-size-asian="8pt"/>
    </style:style>
    <style:style style:name="T298" style:parent-style-name="Domyślnaczcionkaakapitu" style:family="text">
      <style:text-properties style:font-name="Wingdings" fo:font-size="8pt" style:font-size-asian="8pt"/>
    </style:style>
    <style:style style:name="T299" style:parent-style-name="Domyślnaczcionkaakapitu" style:family="text">
      <style:text-properties style:font-name="Wingdings" fo:font-size="8pt" style:font-size-asian="8pt"/>
    </style:style>
    <style:style style:name="T300" style:parent-style-name="Domyślnaczcionkaakapitu" style:family="text">
      <style:text-properties style:font-name="Wingdings" fo:font-size="8pt" style:font-size-asian="8pt"/>
    </style:style>
    <style:style style:name="T301" style:parent-style-name="Domyślnaczcionkaakapitu" style:family="text">
      <style:text-properties style:font-name="Wingdings" fo:font-size="8pt" style:font-size-asian="8pt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style:font-name="Wingdings" fo:font-size="8pt" style:font-size-asian="8pt"/>
    </style:style>
    <style:style style:name="T306" style:parent-style-name="Domyślnaczcionkaakapitu" style:family="text">
      <style:text-properties style:font-name="Wingdings" fo:font-size="8pt" style:font-size-asian="8pt"/>
    </style:style>
    <style:style style:name="T307" style:parent-style-name="Domyślnaczcionkaakapitu" style:family="text">
      <style:text-properties style:font-name="Wingdings" fo:font-size="8pt" style:font-size-asian="8pt"/>
    </style:style>
    <style:style style:name="T308" style:parent-style-name="Domyślnaczcionkaakapitu" style:family="text">
      <style:text-properties style:font-name="Wingdings" fo:font-size="8pt" style:font-size-asian="8pt"/>
    </style:style>
    <style:style style:name="T309" style:parent-style-name="Domyślnaczcionkaakapitu" style:family="text">
      <style:text-properties style:font-name="Wingdings" fo:font-size="8pt" style:font-size-asian="8pt"/>
    </style:style>
    <style:style style:name="T310" style:parent-style-name="Domyślnaczcionkaakapitu" style:family="text">
      <style:text-properties style:font-name="Wingdings" fo:font-size="8pt" style:font-size-asian="8pt"/>
    </style:style>
    <style:style style:name="T311" style:parent-style-name="Domyślnaczcionkaakapitu" style:family="text">
      <style:text-properties style:font-name="Wingdings" fo:font-size="8pt" style:font-size-asian="8pt"/>
    </style:style>
    <style:style style:name="T312" style:parent-style-name="Domyślnaczcionkaakapitu" style:family="text">
      <style:text-properties style:font-name="Wingdings" fo:font-size="8pt" style:font-size-asian="8pt"/>
    </style:style>
    <style:style style:name="T313" style:parent-style-name="Domyślnaczcionkaakapitu" style:family="text">
      <style:text-properties style:font-name="Wingdings" fo:font-size="8pt" style:font-size-asian="8pt"/>
    </style:style>
    <style:style style:name="T314" style:parent-style-name="Domyślnaczcionkaakapitu" style:family="text">
      <style:text-properties style:font-name="Wingdings" fo:font-size="8pt" style:font-size-asian="8pt"/>
    </style:style>
    <style:style style:name="T315" style:parent-style-name="Domyślnaczcionkaakapitu" style:family="text">
      <style:text-properties style:font-name="Wingdings" fo:font-size="8pt" style:font-size-asian="8pt"/>
    </style:style>
    <style:style style:name="T316" style:parent-style-name="Domyślnaczcionkaakapitu" style:family="text">
      <style:text-properties style:font-name="Wingdings" fo:font-size="8pt" style:font-size-asian="8pt"/>
    </style:style>
    <style:style style:name="T317" style:parent-style-name="Domyślnaczcionkaakapitu" style:family="text">
      <style:text-properties fo:font-weight="bold" style:font-weight-asian="bold"/>
    </style:style>
    <style:style style:name="T318" style:parent-style-name="Domyślnaczcionkaakapitu" style:family="text">
      <style:text-properties style:font-name="Wingdings" fo:font-size="8pt" style:font-size-asian="8pt"/>
    </style:style>
    <style:style style:name="T319" style:parent-style-name="Domyślnaczcionkaakapitu" style:family="text">
      <style:text-properties style:font-name="Wingdings" fo:font-size="8pt" style:font-size-asian="8pt"/>
    </style:style>
    <style:style style:name="T320" style:parent-style-name="Domyślnaczcionkaakapitu" style:family="text">
      <style:text-properties style:font-name="Wingdings" fo:font-size="8pt" style:font-size-asian="8pt"/>
    </style:style>
    <style:style style:name="T321" style:parent-style-name="Domyślnaczcionkaakapitu" style:family="text">
      <style:text-properties style:font-name="Wingdings" fo:font-size="8pt" style:font-size-asian="8pt"/>
    </style:style>
    <style:style style:name="T322" style:parent-style-name="Domyślnaczcionkaakapitu" style:family="text">
      <style:text-properties style:font-name="Wingdings" fo:font-size="8pt" style:font-size-asian="8pt"/>
    </style:style>
    <style:style style:name="T323" style:parent-style-name="Domyślnaczcionkaakapitu" style:family="text">
      <style:text-properties style:font-name="Wingdings" fo:font-size="8pt" style:font-size-asian="8pt"/>
    </style:style>
    <style:style style:name="T324" style:parent-style-name="Domyślnaczcionkaakapitu" style:family="text">
      <style:text-properties style:font-name="Wingdings" fo:font-size="8pt" style:font-size-asian="8pt"/>
    </style:style>
    <style:style style:name="T325" style:parent-style-name="Domyślnaczcionkaakapitu" style:family="text">
      <style:text-properties style:font-name="Wingdings" fo:font-size="8pt" style:font-size-asian="8pt"/>
    </style:style>
    <style:style style:name="T326" style:parent-style-name="Domyślnaczcionkaakapitu" style:family="text">
      <style:text-properties style:font-name="Wingdings" fo:font-size="8pt" style:font-size-asian="8pt"/>
    </style:style>
    <style:style style:name="T327" style:parent-style-name="Domyślnaczcionkaakapitu" style:family="text">
      <style:text-properties style:font-name="Wingdings" fo:font-size="8pt" style:font-size-asian="8pt"/>
    </style:style>
    <style:style style:name="P328" style:parent-style-name="Textbodyuser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29" style:parent-style-name="Textbodyuser" style:family="paragraph">
      <style:paragraph-properties fo:margin-left="0.25in" fo:text-indent="-0.25in">
        <style:tab-stops/>
      </style:paragraph-properties>
    </style:style>
    <style:style style:name="T330" style:parent-style-name="Domyślnaczcionkaakapitu" style:family="text">
      <style:text-properties fo:font-weight="bold" style:font-weight-asian="bold"/>
    </style:style>
    <style:style style:name="T331" style:parent-style-name="Domyślnaczcionkaakapitu" style:family="text">
      <style:text-properties fo:font-weight="bold" style:font-weight-asian="bold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Textbodyuser" style:list-style-name="WWNum14" style:family="paragraph"/>
    <style:style style:name="P335" style:parent-style-name="Textbodyuser" style:list-style-name="WWNum14" style:family="paragraph"/>
    <style:style style:name="P336" style:parent-style-name="Textbodyuser" style:list-style-name="WWNum14" style:family="paragraph"/>
    <style:style style:name="T337" style:parent-style-name="Domyślnaczcionkaakapitu" style:family="text">
      <style:text-properties fo:font-weight="bold" style:font-weight-asian="bold"/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weight="bold" style:font-weight-asian="bold"/>
    </style:style>
    <style:style style:name="T342" style:parent-style-name="Domyślnaczcionkaakapitu" style:family="text">
      <style:text-properties fo:font-weight="bold" style:font-weight-asian="bold"/>
    </style:style>
    <style:style style:name="P343" style:parent-style-name="Textbodyuser" style:family="paragraph">
      <style:text-properties fo:font-weight="bold" style:font-weight-asian="bold"/>
    </style:style>
    <style:style style:name="T344" style:parent-style-name="Domyślnaczcionkaakapitu" style:family="text">
      <style:text-properties fo:font-weight="bold" style:font-weight-asian="bold"/>
    </style:style>
    <style:style style:name="P345" style:parent-style-name="Textbodyuser" style:family="paragraph">
      <style:paragraph-properties fo:margin-left="0.25in" fo:text-indent="-0.25in">
        <style:tab-stops/>
      </style:paragraph-properties>
    </style:style>
    <style:style style:name="T346" style:parent-style-name="Domyślnaczcionkaakapitu" style:family="text">
      <style:text-properties fo:font-weight="bold" style:font-weight-asian="bold"/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/>
    </style:style>
    <style:style style:name="T349" style:parent-style-name="Domyślnaczcionkaakapitu" style:family="text">
      <style:text-properties fo:font-weight="bold" style:font-weight-asian="bold"/>
    </style:style>
    <style:style style:name="P350" style:parent-style-name="Textbodyuser" style:family="paragraph">
      <style:text-properties fo:font-weight="bold" style:font-weight-asian="bold"/>
    </style:style>
    <style:style style:name="T351" style:parent-style-name="Domyślnaczcionkaakapitu" style:family="text">
      <style:text-properties fo:font-weight="bold" style:font-weight-asian="bold"/>
    </style:style>
    <style:style style:name="P352" style:parent-style-name="Textbodyuser" style:family="paragraph">
      <style:paragraph-properties fo:margin-left="0.25in" fo:text-indent="-0.25in">
        <style:tab-stops/>
      </style:paragraph-properties>
    </style:style>
    <style:style style:name="T353" style:parent-style-name="Domyślnaczcionkaakapitu" style:family="text">
      <style:text-properties fo:font-weight="bold" style:font-weight-asian="bold"/>
    </style:style>
    <style:style style:name="P354" style:parent-style-name="Textbodyuser" style:family="paragraph">
      <style:paragraph-properties fo:margin-left="0.25in" fo:text-indent="-0.25in">
        <style:tab-stops/>
      </style:paragraph-properties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style:font-name="Wingdings" fo:font-size="8pt" style:font-size-asian="8pt"/>
    </style:style>
    <style:style style:name="T357" style:parent-style-name="Domyślnaczcionkaakapitu" style:family="text">
      <style:text-properties style:font-name="Wingdings" fo:font-size="8pt" style:font-size-asian="8pt"/>
    </style:style>
    <style:style style:name="T358" style:parent-style-name="Domyślnaczcionkaakapitu" style:family="text">
      <style:text-properties style:font-name="Wingdings" fo:font-size="8pt" style:font-size-asian="8pt"/>
    </style:style>
    <style:style style:name="T359" style:parent-style-name="Domyślnaczcionkaakapitu" style:family="text">
      <style:text-properties style:font-name="Wingdings" fo:font-size="8pt" style:font-size-asian="8pt"/>
    </style:style>
    <style:style style:name="P360" style:parent-style-name="Textbodyuser" style:list-style-name="LFO32" style:family="paragraph"/>
    <style:style style:name="P361" style:parent-style-name="Textbodyuser" style:list-style-name="LFO32" style:family="paragraph"/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style:font-name="Wingdings" fo:font-size="8pt" style:font-size-asian="8pt"/>
    </style:style>
    <style:style style:name="T364" style:parent-style-name="Domyślnaczcionkaakapitu" style:family="text">
      <style:text-properties style:font-name="Wingdings" fo:font-size="8pt" style:font-size-asian="8pt"/>
    </style:style>
    <style:style style:name="T365" style:parent-style-name="Domyślnaczcionkaakapitu" style:family="text">
      <style:text-properties fo:font-weight="bold" style:font-weight-asian="bold"/>
    </style:style>
    <style:style style:name="P366" style:parent-style-name="Textbodyuser" style:family="paragraph">
      <style:paragraph-properties fo:margin-bottom="0in"/>
    </style:style>
    <style:style style:name="P367" style:parent-style-name="Textbodyuser" style:family="paragraph">
      <style:paragraph-properties fo:margin-bottom="0in"/>
    </style:style>
    <style:style style:name="T368" style:parent-style-name="Domyślnaczcionkaakapitu" style:family="text">
      <style:text-properties fo:font-weight="bold" style:font-weight-asian="bold"/>
    </style:style>
    <style:style style:name="T369" style:parent-style-name="Domyślnaczcionkaakapitu" style:family="text">
      <style:text-properties fo:font-weight="bold" style:font-weight-asian="bold"/>
    </style:style>
    <style:style style:name="P370" style:parent-style-name="Textbodyuser" style:family="paragraph">
      <style:text-properties fo:font-weight="bold" style:font-weight-asian="bold"/>
    </style:style>
    <style:style style:name="T371" style:parent-style-name="Domyślnaczcionkaakapitu" style:family="text">
      <style:text-properties fo:font-weight="bold" style:font-weight-asian="bold"/>
    </style:style>
    <style:style style:name="T372" style:parent-style-name="Domyślnaczcionkaakapitu" style:family="text">
      <style:text-properties fo:font-weight="bold" style:font-weight-asian="bold"/>
    </style:style>
    <style:style style:name="P373" style:parent-style-name="Textbodyuser" style:family="paragraph">
      <style:paragraph-properties fo:margin-left="0.25in" fo:text-indent="-0.25in">
        <style:tab-stops/>
      </style:paragraph-properties>
    </style:style>
    <style:style style:name="T374" style:parent-style-name="Domyślnaczcionkaakapitu" style:family="text">
      <style:text-properties fo:font-weight="bold" style:font-weight-asian="bold"/>
    </style:style>
    <style:style style:name="P375" style:parent-style-name="Textbodyuser" style:family="paragraph">
      <style:paragraph-properties fo:margin-left="0.25in" fo:text-indent="-0.25in">
        <style:tab-stops/>
      </style:paragraph-properties>
    </style:style>
    <style:style style:name="T376" style:parent-style-name="Domyślnaczcionkaakapitu" style:family="text">
      <style:text-properties fo:font-weight="bold" style:font-weight-asian="bold"/>
    </style:style>
    <style:style style:name="P377" style:parent-style-name="Textbodyuser" style:family="paragraph">
      <style:text-properties fo:font-weight="bold" style:font-weight-asian="bold"/>
    </style:style>
    <style:style style:name="P378" style:parent-style-name="Default" style:family="paragraph">
      <style:text-properties fo:font-weight="bold" style:font-weight-asian="bold" style:font-weight-complex="bold"/>
    </style:style>
    <style:style style:name="P379" style:parent-style-name="Default" style:list-style-name="LFO33" style:family="paragraph">
      <style:paragraph-properties fo:text-align="justify" fo:line-height="115%"/>
    </style:style>
    <style:style style:name="P380" style:parent-style-name="Default" style:list-style-name="LFO33" style:family="paragraph">
      <style:paragraph-properties fo:text-align="justify" fo:line-height="115%"/>
    </style:style>
    <style:style style:name="T381" style:parent-style-name="Domyślnaczcionkaakapitu" style:family="text">
      <style:text-properties style:font-name-asian="Times New Roman" style:font-weight-complex="bold" style:use-window-font-color="true" style:language-asian="pl" style:country-asian="PL"/>
    </style:style>
    <style:style style:name="T382" style:parent-style-name="Domyślnaczcionkaakapitu" style:family="text">
      <style:text-properties style:font-name-asian="Times New Roman" style:language-asian="pl" style:country-asian="PL"/>
    </style:style>
    <style:style style:name="T383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384" style:parent-style-name="Domyślnaczcionkaakapitu" style:family="text">
      <style:text-properties style:font-name-asian="Times New Roman" style:language-asian="pl" style:country-asian="PL"/>
    </style:style>
    <style:style style:name="T385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386" style:parent-style-name="Domyślnaczcionkaakapitu" style:family="text">
      <style:text-properties style:font-name-asian="Times New Roman" style:language-asian="pl" style:country-asian="PL"/>
    </style:style>
    <style:style style:name="T387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388" style:parent-style-name="Domyślnaczcionkaakapitu" style:family="text">
      <style:text-properties style:font-name-asian="Times New Roman" style:language-asian="pl" style:country-asian="PL"/>
    </style:style>
    <style:style style:name="P389" style:parent-style-name="Default" style:list-style-name="LFO33" style:family="paragraph">
      <style:paragraph-properties fo:text-align="justify" fo:line-height="115%"/>
    </style:style>
    <style:style style:name="T390" style:parent-style-name="Domyślnaczcionkaakapitu" style:family="text">
      <style:text-properties style:font-name-asian="Times New Roman" style:language-asian="pl" style:country-asian="PL"/>
    </style:style>
    <style:style style:name="P391" style:parent-style-name="Default" style:list-style-name="LFO34" style:family="paragraph">
      <style:paragraph-properties fo:text-align="justify" fo:line-height="115%"/>
    </style:style>
    <style:style style:name="P392" style:parent-style-name="Normalny" style:list-style-name="LFO34" style:family="paragraph">
      <style:paragraph-properties fo:widows="2" fo:orphans="2" fo:text-align="justify" style:vertical-align="auto" fo:margin-bottom="0in"/>
      <style:text-properties fo:hyphenate="true"/>
    </style:style>
    <style:style style:name="T393" style:parent-style-name="Domyślnaczcionkaakapitu" style:family="text">
      <style:text-properties style:font-name="Times New Roman" style:font-size-complex="12pt"/>
    </style:style>
    <style:style style:name="T394" style:parent-style-name="Domyślnaczcionkaakapitu" style:family="text">
      <style:text-properties style:font-name="Times New Roman" style:font-size-complex="12pt"/>
    </style:style>
    <style:style style:name="T395" style:parent-style-name="Domyślnaczcionkaakapitu" style:family="text">
      <style:text-properties style:font-name="Times New Roman" style:font-size-complex="12pt"/>
    </style:style>
    <style:style style:name="P396" style:parent-style-name="Default" style:list-style-name="LFO34" style:family="paragraph">
      <style:paragraph-properties fo:text-align="justify" fo:line-height="115%"/>
    </style:style>
    <style:style style:name="P397" style:parent-style-name="Akapitzlistą" style:list-style-name="LFO34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98" style:parent-style-name="Akapitzlistą" style:list-style-name="LFO34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99" style:parent-style-name="Akapitzlistą" style:list-style-name="LFO34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00" style:parent-style-name="Default" style:list-style-name="LFO33" style:family="paragraph">
      <style:paragraph-properties fo:text-align="justify" fo:line-height="115%"/>
    </style:style>
    <style:style style:name="P401" style:parent-style-name="Default" style:list-style-name="LFO35" style:family="paragraph">
      <style:paragraph-properties fo:text-align="justify" fo:line-height="115%"/>
    </style:style>
    <style:style style:name="P402" style:parent-style-name="Default" style:list-style-name="LFO35" style:family="paragraph">
      <style:paragraph-properties fo:text-align="justify" fo:line-height="115%"/>
    </style:style>
    <style:style style:name="P403" style:parent-style-name="Default" style:list-style-name="LFO35" style:family="paragraph">
      <style:paragraph-properties fo:text-align="justify" fo:line-height="115%"/>
    </style:style>
    <style:style style:name="P404" style:parent-style-name="Default" style:list-style-name="LFO35" style:family="paragraph">
      <style:paragraph-properties fo:text-align="justify" fo:line-height="115%"/>
    </style:style>
    <style:style style:name="P405" style:parent-style-name="Default" style:list-style-name="LFO35" style:family="paragraph">
      <style:paragraph-properties fo:text-align="justify" fo:line-height="115%"/>
    </style:style>
    <style:style style:name="P406" style:parent-style-name="Default" style:family="paragraph">
      <style:paragraph-properties fo:text-align="justify" fo:line-height="115%"/>
    </style:style>
    <style:style style:name="P407" style:parent-style-name="Default" style:list-style-name="LFO33" style:family="paragraph">
      <style:paragraph-properties fo:line-height="115%"/>
    </style:style>
    <style:style style:name="T408" style:parent-style-name="Domyślnaczcionkaakapitu" style:family="text">
      <style:text-properties style:font-name-asian="Times New Roman" style:font-weight-complex="bold" style:use-window-font-color="true" style:language-asian="pl" style:country-asian="PL"/>
    </style:style>
    <style:style style:name="T409" style:parent-style-name="Domyślnaczcionkaakapitu" style:family="text">
      <style:text-properties style:font-name-asian="Times New Roman" style:language-asian="pl" style:country-asian="PL"/>
    </style:style>
    <style:style style:name="T410" style:parent-style-name="Domyślnaczcionkaakapitu" style:family="text">
      <style:text-properties style:font-name-asian="Times New Roman" style:language-asian="pl" style:country-asian="PL"/>
    </style:style>
    <style:style style:name="T411" style:parent-style-name="Domyślnaczcionkaakapitu" style:family="text">
      <style:text-properties style:font-name-asian="Times New Roman" style:language-asian="pl" style:country-asian="PL"/>
    </style:style>
    <style:style style:name="T412" style:parent-style-name="Domyślnaczcionkaakapitu" style:family="text">
      <style:text-properties style:font-name-asian="Times New Roman" style:language-asian="pl" style:country-asian="PL"/>
    </style:style>
    <style:style style:name="P413" style:parent-style-name="Default" style:list-style-name="LFO33" style:family="paragraph">
      <style:paragraph-properties fo:text-align="justify" fo:line-height="115%"/>
    </style:style>
    <style:style style:name="T414" style:parent-style-name="Domyślnaczcionkaakapitu" style:family="text">
      <style:text-properties style:font-name-asian="Times New Roman" style:language-asian="pl" style:country-asian="PL"/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T416" style:parent-style-name="Domyślnaczcionkaakapitu" style:family="text">
      <style:text-properties style:font-name-asian="Times New Roman" style:language-asian="pl" style:country-asian="PL"/>
    </style:style>
    <style:style style:name="T417" style:parent-style-name="Domyślnaczcionkaakapitu" style:family="text">
      <style:text-properties style:font-name-asian="Times New Roman" style:language-asian="pl" style:country-asian="PL"/>
    </style:style>
    <style:style style:name="P418" style:parent-style-name="Default" style:list-style-name="LFO33" style:family="paragraph">
      <style:paragraph-properties fo:line-height="115%"/>
    </style:style>
    <style:style style:name="P419" style:parent-style-name="Default" style:list-style-name="LFO33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-asian="Times New Roman" style:language-asian="pl" style:country-asian="PL"/>
    </style:style>
    <style:style style:name="P421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2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3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4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5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6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7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8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29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30" style:parent-style-name="Normalny" style:list-style-name="LFO36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size-complex="12pt" style:language-asian="pl" style:country-asian="PL" fo:hyphenate="true"/>
    </style:style>
    <style:style style:name="P431" style:parent-style-name="Default" style:family="paragraph">
      <style:paragraph-properties fo:text-align="justify" fo:line-height="115%" fo:margin-left="0.5in">
        <style:tab-stops/>
      </style:paragraph-properties>
    </style:style>
    <style:style style:name="P432" style:parent-style-name="Akapitzlistą" style:list-style-name="LFO33" style:family="paragraph">
      <style:paragraph-properties fo:text-align="justify" fo:margin-bottom="0in"/>
    </style:style>
    <style:style style:name="T433" style:parent-style-name="Domyślnaczcionkaakapitu" style:family="text">
      <style:text-properties style:font-name="Times New Roman" style:font-size-complex="12pt"/>
    </style:style>
    <style:style style:name="T434" style:parent-style-name="Domyślnaczcionkaakapitu" style:family="text">
      <style:text-properties style:font-name="Times New Roman" style:font-size-complex="12pt"/>
    </style:style>
    <style:style style:name="P435" style:parent-style-name="Akapitzlistą" style:list-style-name="LFO33" style:family="paragraph">
      <style:paragraph-properties fo:text-align="justify" fo:margin-bottom="0in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P437" style:parent-style-name="Akapitzlistą" style:list-style-name="LFO33" style:family="paragraph">
      <style:paragraph-properties fo:text-align="justify" fo:margin-bottom="0in"/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P440" style:parent-style-name="Normalny" style:list-style-name="LFO37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41" style:parent-style-name="Normalny" style:list-style-name="LFO38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42" style:parent-style-name="Normalny" style:list-style-name="LFO38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43" style:parent-style-name="Normalny" style:list-style-name="LFO38" style:family="paragraph">
      <style:paragraph-properties fo:widows="2" fo:orphans="2" fo:text-align="justify" style:vertical-align="auto" fo:margin-bottom="0in"/>
      <style:text-properties fo:hyphenate="true"/>
    </style:style>
    <style:style style:name="T444" style:parent-style-name="Domyślnaczcionkaakapitu" style:family="text">
      <style:text-properties style:font-name="Times New Roman" style:font-size-complex="12pt"/>
    </style:style>
    <style:style style:name="T445" style:parent-style-name="Domyślnaczcionkaakapitu" style:family="text">
      <style:text-properties style:font-name="Times New Roman" style:font-size-complex="12pt"/>
    </style:style>
    <style:style style:name="T446" style:parent-style-name="Domyślnaczcionkaakapitu" style:family="text">
      <style:text-properties style:font-name="Times New Roman" style:font-size-complex="12pt"/>
    </style:style>
    <style:style style:name="T447" style:parent-style-name="Domyślnaczcionkaakapitu" style:family="text">
      <style:text-properties style:font-name="Times New Roman" style:font-size-complex="12pt"/>
    </style:style>
    <style:style style:name="P448" style:parent-style-name="Normalny" style:list-style-name="LFO38" style:family="paragraph">
      <style:paragraph-properties fo:widows="2" fo:orphans="2" fo:text-align="justify" style:vertical-align="auto" fo:margin-bottom="0in"/>
      <style:text-properties fo:hyphenate="true"/>
    </style:style>
    <style:style style:name="T449" style:parent-style-name="Domyślnaczcionkaakapitu" style:family="text">
      <style:text-properties style:font-name="Times New Roman" style:font-size-complex="12pt"/>
    </style:style>
    <style:style style:name="P450" style:parent-style-name="Normalny" style:list-style-name="LFO38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51" style:parent-style-name="Normalny" style:list-style-name="LFO38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52" style:parent-style-name="Normalny" style:family="paragraph">
      <style:paragraph-properties fo:widows="2" fo:orphans="2" fo:text-align="justify" style:vertical-align="auto" fo:margin-bottom="0in" fo:margin-left="0.4472in">
        <style:tab-stops/>
      </style:paragraph-properties>
      <style:text-properties style:font-name="Times New Roman" style:font-size-complex="12pt" fo:hyphenate="true"/>
    </style:style>
    <style:style style:name="P453" style:parent-style-name="Akapitzlistą" style:list-style-name="LFO37" style:family="paragraph">
      <style:paragraph-properties fo:text-align="justify" fo:margin-bottom="0in"/>
      <style:text-properties style:font-name="Times New Roman" style:font-size-complex="12pt"/>
    </style:style>
    <style:style style:name="P454" style:parent-style-name="Normalny" style:list-style-name="LFO39" style:family="paragraph">
      <style:paragraph-properties fo:widows="2" fo:orphans="2" style:vertical-align="auto" fo:margin-bottom="0in"/>
      <style:text-properties fo:hyphenate="true"/>
    </style:style>
    <style:style style:name="T455" style:parent-style-name="Domyślnaczcionkaakapitu" style:family="text">
      <style:text-properties style:font-name="Times New Roman" style:font-size-complex="12pt"/>
    </style:style>
    <style:style style:name="T456" style:parent-style-name="Domyślnaczcionkaakapitu" style:family="text">
      <style:text-properties style:font-name="Times New Roman" style:font-size-complex="12pt"/>
    </style:style>
    <style:style style:name="T457" style:parent-style-name="Domyślnaczcionkaakapitu" style:family="text">
      <style:text-properties style:font-name="Times New Roman" style:font-size-complex="12pt"/>
    </style:style>
    <style:style style:name="T458" style:parent-style-name="Domyślnaczcionkaakapitu" style:family="text">
      <style:text-properties style:font-name="Times New Roman" style:font-size-complex="12pt"/>
    </style:style>
    <style:style style:name="T459" style:parent-style-name="Domyślnaczcionkaakapitu" style:family="text">
      <style:text-properties style:font-name="Times New Roman" style:font-size-complex="12pt"/>
    </style:style>
    <style:style style:name="T460" style:parent-style-name="Domyślnaczcionkaakapitu" style:family="text">
      <style:text-properties style:font-name="Times New Roman" style:font-size-complex="12pt"/>
    </style:style>
    <style:style style:name="P461" style:parent-style-name="Normalny" style:list-style-name="LFO39" style:family="paragraph">
      <style:paragraph-properties fo:widows="2" fo:orphans="2" fo:text-align="justify" style:vertical-align="auto" fo:margin-bottom="0in"/>
      <style:text-properties fo:hyphenate="true"/>
    </style:style>
    <style:style style:name="T462" style:parent-style-name="Domyślnaczcionkaakapitu" style:family="text">
      <style:text-properties style:font-name="Times New Roman" style:font-size-complex="12pt"/>
    </style:style>
    <style:style style:name="P463" style:parent-style-name="Normalny" style:list-style-name="LFO39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64" style:parent-style-name="Normalny" style:list-style-name="LFO39" style:family="paragraph">
      <style:paragraph-properties fo:widows="2" fo:orphans="2" fo:text-align="justify" style:vertical-align="auto" fo:margin-bottom="0in"/>
      <style:text-properties fo:hyphenate="true"/>
    </style:style>
    <style:style style:name="T465" style:parent-style-name="Domyślnaczcionkaakapitu" style:family="text">
      <style:text-properties style:font-name="Times New Roman" style:font-size-complex="12pt"/>
    </style:style>
    <style:style style:name="T466" style:parent-style-name="Domyślnaczcionkaakapitu" style:family="text">
      <style:text-properties style:font-name="Times New Roman" style:font-size-complex="12pt"/>
    </style:style>
    <style:style style:name="T467" style:parent-style-name="Domyślnaczcionkaakapitu" style:family="text">
      <style:text-properties style:font-name="Times New Roman" style:font-size-complex="12pt"/>
    </style:style>
    <style:style style:name="T468" style:parent-style-name="Domyślnaczcionkaakapitu" style:family="text">
      <style:text-properties style:font-name="Times New Roman" style:font-size-complex="12pt"/>
    </style:style>
    <style:style style:name="P469" style:parent-style-name="Normalny" style:list-style-name="LFO39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0" style:parent-style-name="Normalny" style:list-style-name="LFO39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1" style:parent-style-name="Akapitzlistą" style:list-style-name="LFO33" style:family="paragraph">
      <style:paragraph-properties fo:margin-bottom="0in"/>
      <style:text-properties style:font-name="Times New Roman" style:font-size-complex="12pt"/>
    </style:style>
    <style:style style:name="P472" style:parent-style-name="Normalny" style:list-style-name="LFO40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3" style:parent-style-name="Normalny" style:list-style-name="LFO41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4" style:parent-style-name="Normalny" style:list-style-name="LFO41" style:family="paragraph">
      <style:paragraph-properties fo:widows="2" fo:orphans="2" style:vertical-align="auto" fo:margin-bottom="0in"/>
      <style:text-properties style:font-name="Times New Roman" style:font-size-complex="12pt" fo:hyphenate="true"/>
    </style:style>
    <style:style style:name="P475" style:parent-style-name="Normalny" style:list-style-name="LFO41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6" style:parent-style-name="Normalny" style:list-style-name="LFO40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7" style:parent-style-name="Normalny" style:list-style-name="LFO42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8" style:parent-style-name="Normalny" style:list-style-name="LFO42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79" style:parent-style-name="Normalny" style:list-style-name="LFO42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80" style:parent-style-name="Normalny" style:list-style-name="LFO40" style:family="paragraph">
      <style:paragraph-properties fo:widows="2" fo:orphans="2" fo:text-align="justify" style:vertical-align="auto" fo:margin-bottom="0in"/>
      <style:text-properties style:font-name="Times New Roman" style:font-size-complex="12pt" fo:hyphenate="true"/>
    </style:style>
    <style:style style:name="P481" style:parent-style-name="Normalny" style:list-style-name="LFO43" style:family="paragraph">
      <style:paragraph-properties fo:widows="2" fo:orphans="2" fo:text-align="justify" style:vertical-align="auto" fo:margin-bottom="0in"/>
      <style:text-properties fo:hyphenate="true"/>
    </style:style>
    <style:style style:name="T482" style:parent-style-name="Domyślnaczcionkaakapitu" style:family="text">
      <style:text-properties style:font-name="Times New Roman" style:font-size-complex="12pt"/>
    </style:style>
    <style:style style:name="T483" style:parent-style-name="Domyślnaczcionkaakapitu" style:family="text">
      <style:text-properties style:font-name="Times New Roman" style:font-size-complex="12pt"/>
    </style:style>
    <style:style style:name="T484" style:parent-style-name="Domyślnaczcionkaakapitu" style:family="text">
      <style:text-properties style:font-name="Times New Roman" style:font-size-complex="12pt"/>
    </style:style>
    <style:style style:name="P485" style:parent-style-name="Normalny" style:list-style-name="LFO42" style:family="paragraph">
      <style:paragraph-properties fo:widows="2" fo:orphans="2" fo:text-align="justify" style:vertical-align="auto" fo:margin-bottom="0in"/>
      <style:text-properties fo:hyphenate="true"/>
    </style:style>
    <style:style style:name="T486" style:parent-style-name="Domyślnaczcionkaakapitu" style:family="text">
      <style:text-properties style:font-name="Times New Roman" style:font-size-complex="12pt"/>
    </style:style>
    <style:style style:name="T487" style:parent-style-name="Domyślnaczcionkaakapitu" style:family="text">
      <style:text-properties style:font-name="Times New Roman" style:font-size-complex="12pt"/>
    </style:style>
    <style:style style:name="T488" style:parent-style-name="Domyślnaczcionkaakapitu" style:family="text">
      <style:text-properties style:font-name="Times New Roman" style:font-size-complex="12pt"/>
    </style:style>
    <style:style style:name="T489" style:parent-style-name="Domyślnaczcionkaakapitu" style:family="text">
      <style:text-properties style:font-name="Times New Roman" style:font-size-complex="12pt"/>
    </style:style>
    <style:style style:name="P490" style:parent-style-name="Normalny" style:list-style-name="LFO42" style:family="paragraph">
      <style:paragraph-properties fo:widows="2" fo:orphans="2" fo:text-align="justify" style:vertical-align="auto" fo:margin-bottom="0in"/>
      <style:text-properties fo:hyphenate="true"/>
    </style:style>
    <style:style style:name="T491" style:parent-style-name="Domyślnaczcionkaakapitu" style:family="text">
      <style:text-properties style:font-name="Times New Roman" style:font-size-complex="12pt"/>
    </style:style>
    <style:style style:name="T492" style:parent-style-name="Domyślnaczcionkaakapitu" style:family="text">
      <style:text-properties style:font-name="Times New Roman" style:font-size-complex="12pt"/>
    </style:style>
    <style:style style:name="T493" style:parent-style-name="Domyślnaczcionkaakapitu" style:family="text">
      <style:text-properties style:font-name="Times New Roman" style:font-size-complex="12pt"/>
    </style:style>
    <style:style style:name="P494" style:parent-style-name="Akapitzlistą" style:list-style-name="LFO33" style:family="paragraph">
      <style:paragraph-properties fo:text-align="justify" fo:margin-bottom="0in"/>
    </style:style>
    <style:style style:name="T495" style:parent-style-name="Domyślnaczcionkaakapitu" style:family="text">
      <style:text-properties style:font-name="Times New Roman" style:font-size-complex="12pt"/>
    </style:style>
    <style:style style:name="T496" style:parent-style-name="Domyślnaczcionkaakapitu" style:family="text">
      <style:text-properties style:font-name="Times New Roman" style:font-size-complex="12pt"/>
    </style:style>
    <style:style style:name="T497" style:parent-style-name="Domyślnaczcionkaakapitu" style:family="text">
      <style:text-properties style:font-name="Times New Roman" style:font-size-complex="12pt"/>
    </style:style>
    <style:style style:name="T498" style:parent-style-name="Domyślnaczcionkaakapitu" style:family="text">
      <style:text-properties style:font-name="Times New Roman" style:font-size-complex="12pt"/>
    </style:style>
    <style:style style:name="T499" style:parent-style-name="Domyślnaczcionkaakapitu" style:family="text">
      <style:text-properties style:font-name="Times New Roman" style:font-size-complex="12pt"/>
    </style:style>
    <style:style style:name="T500" style:parent-style-name="Domyślnaczcionkaakapitu" style:family="text">
      <style:text-properties style:font-name="Times New Roman" style:font-size-complex="12pt"/>
    </style:style>
    <style:style style:name="P501" style:parent-style-name="Akapitzlistą" style:list-style-name="LFO33" style:family="paragraph">
      <style:paragraph-properties fo:text-align="justify" fo:margin-bottom="0in"/>
    </style:style>
    <style:style style:name="T5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08" style:parent-style-name="Akapitzlistą" style:list-style-name="LFO33" style:family="paragraph">
      <style:paragraph-properties fo:text-align="justify" fo:margin-bottom="0in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P510" style:parent-style-name="Textbodyuser" style:family="paragraph">
      <style:text-properties fo:font-weight="bold" style:font-weight-asian="bold"/>
    </style:style>
    <style:style style:name="T511" style:parent-style-name="Domyślnaczcionkaakapitu" style:family="text">
      <style:text-properties fo:font-weight="bold" style:font-weight-asian="bold"/>
    </style:style>
    <style:style style:name="T512" style:parent-style-name="Domyślnaczcionkaakapitu" style:family="text">
      <style:text-properties fo:font-weight="bold" style:font-weight-asian="bold"/>
    </style:style>
    <style:style style:name="P513" style:parent-style-name="Textbodyuser" style:family="paragraph">
      <style:paragraph-properties fo:margin-left="0.2916in" fo:text-indent="-0.2916in">
        <style:tab-stops/>
      </style:paragraph-properties>
    </style:style>
    <style:style style:name="T514" style:parent-style-name="Domyślnaczcionkaakapitu" style:family="text">
      <style:text-properties fo:font-weight="bold" style:font-weight-asian="bold"/>
    </style:style>
    <style:style style:name="P515" style:parent-style-name="Textbodyuser" style:family="paragraph">
      <style:paragraph-properties fo:margin-left="0.2916in" fo:text-indent="-0.2916in">
        <style:tab-stops/>
      </style:paragraph-properties>
    </style:style>
    <style:style style:name="T516" style:parent-style-name="Domyślnaczcionkaakapitu" style:family="text">
      <style:text-properties fo:font-weight="bold" style:font-weight-asian="bold"/>
    </style:style>
    <style:style style:name="P517" style:parent-style-name="Textbodyuser" style:family="paragraph">
      <style:paragraph-properties fo:margin-left="0.2916in" fo:text-indent="-0.2916in">
        <style:tab-stops/>
      </style:paragraph-properties>
    </style:style>
    <style:style style:name="T518" style:parent-style-name="Domyślnaczcionkaakapitu" style:family="text">
      <style:text-properties fo:font-weight="bold" style:font-weight-asian="bold"/>
    </style:style>
    <style:style style:name="P519" style:parent-style-name="Textbodyuser" style:family="paragraph">
      <style:paragraph-properties fo:margin-left="0.2916in" fo:text-indent="-0.2916in">
        <style:tab-stops/>
      </style:paragraph-properties>
    </style:style>
    <style:style style:name="T520" style:parent-style-name="Domyślnaczcionkaakapitu" style:family="text">
      <style:text-properties fo:font-weight="bold" style:font-weight-asian="bold"/>
    </style:style>
    <style:style style:name="T521" style:parent-style-name="Domyślnaczcionkaakapitu" style:family="text">
      <style:text-properties fo:font-weight="bold" style:font-weight-asian="bold"/>
    </style:style>
    <style:style style:name="T522" style:parent-style-name="Domyślnaczcionkaakapitu" style:family="text">
      <style:text-properties fo:font-weight="bold" style:font-weight-asian="bold"/>
    </style:style>
    <style:style style:name="T523" style:parent-style-name="Domyślnaczcionkaakapitu" style:family="text">
      <style:text-properties fo:font-weight="bold" style:font-weight-asian="bold"/>
    </style:style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fo:font-weight="bold" style:font-weight-asian="bold"/>
    </style:style>
    <style:style style:name="P526" style:parent-style-name="Textbodyuser" style:family="paragraph">
      <style:paragraph-properties fo:margin-left="0.25in" fo:text-indent="-0.25in">
        <style:tab-stops/>
      </style:paragraph-properties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style:font-name="Wingdings" fo:font-size="8pt" style:font-size-asian="8pt"/>
    </style:style>
    <style:style style:name="T529" style:parent-style-name="Domyślnaczcionkaakapitu" style:family="text">
      <style:text-properties style:font-name="Wingdings" fo:font-size="8pt" style:font-size-asian="8pt"/>
    </style:style>
    <style:style style:name="T530" style:parent-style-name="Domyślnaczcionkaakapitu" style:family="text">
      <style:text-properties style:font-name="Wingdings" fo:font-size="8pt" style:font-size-asian="8pt"/>
    </style:style>
    <style:style style:name="T531" style:parent-style-name="Domyślnaczcionkaakapitu" style:family="text">
      <style:text-properties style:font-name="Wingdings" fo:font-size="8pt" style:font-size-asian="8pt"/>
    </style:style>
    <style:style style:name="P532" style:parent-style-name="Textbodyuser" style:list-style-name="WWNum16" style:family="paragraph"/>
    <style:style style:name="P533" style:parent-style-name="Textbodyuser" style:list-style-name="WWNum16" style:family="paragraph"/>
    <style:style style:name="P534" style:parent-style-name="Textbodyuser" style:list-style-name="WWNum16" style:family="paragraph"/>
    <style:style style:name="P535" style:parent-style-name="Textbodyuser" style:list-style-name="WWNum16" style:family="paragraph"/>
    <style:style style:name="P536" style:parent-style-name="Textbodyuser" style:list-style-name="WWNum16" style:family="paragraph"/>
    <style:style style:name="T537" style:parent-style-name="Domyślnaczcionkaakapitu" style:family="text">
      <style:text-properties style:font-name="Wingdings" fo:font-size="8pt" style:font-size-asian="8pt"/>
    </style:style>
    <style:style style:name="T538" style:parent-style-name="Domyślnaczcionkaakapitu" style:family="text">
      <style:text-properties style:font-name="Wingdings" fo:font-size="8pt" style:font-size-asian="8pt"/>
    </style:style>
    <style:style style:name="T539" style:parent-style-name="Domyślnaczcionkaakapitu" style:family="text">
      <style:text-properties style:font-name="Wingdings" fo:font-size="8pt" style:font-size-asian="8pt"/>
    </style:style>
    <style:style style:name="T540" style:parent-style-name="Domyślnaczcionkaakapitu" style:family="text">
      <style:text-properties style:font-name="Wingdings" fo:font-size="8pt" style:font-size-asian="8pt"/>
    </style:style>
    <style:style style:name="T541" style:parent-style-name="Domyślnaczcionkaakapitu" style:family="text">
      <style:text-properties style:font-name="Wingdings" fo:font-size="8pt" style:font-size-asian="8pt"/>
    </style:style>
    <style:style style:name="T542" style:parent-style-name="Domyślnaczcionkaakapitu" style:family="text">
      <style:text-properties style:font-name="Wingdings" fo:font-size="8pt" style:font-size-asian="8pt"/>
    </style:style>
    <style:style style:name="P543" style:parent-style-name="Textbodyuser" style:family="paragraph">
      <style:paragraph-properties fo:margin-left="0.25in" fo:text-indent="-0.25in">
        <style:tab-stops/>
      </style:paragraph-properties>
    </style:style>
    <style:style style:name="T544" style:parent-style-name="Domyślnaczcionkaakapitu" style:family="text">
      <style:text-properties fo:font-weight="bold" style:font-weight-asian="bold"/>
    </style:style>
    <style:style style:name="T545" style:parent-style-name="Domyślnaczcionkaakapitu" style:family="text">
      <style:text-properties style:font-name="Wingdings" fo:font-size="8pt" style:font-size-asian="8pt"/>
    </style:style>
    <style:style style:name="T546" style:parent-style-name="Domyślnaczcionkaakapitu" style:family="text">
      <style:text-properties style:font-name="Wingdings" fo:font-size="8pt" style:font-size-asian="8pt"/>
    </style:style>
    <style:style style:name="T547" style:parent-style-name="Domyślnaczcionkaakapitu" style:family="text">
      <style:text-properties fo:font-weight="bold" style:font-weight-asian="bold"/>
    </style:style>
    <style:style style:name="T548" style:parent-style-name="Domyślnaczcionkaakapitu" style:family="text">
      <style:text-properties style:font-name="Wingdings" fo:font-size="8pt" style:font-size-asian="8pt"/>
    </style:style>
    <style:style style:name="T549" style:parent-style-name="Domyślnaczcionkaakapitu" style:family="text">
      <style:text-properties style:font-name="Wingdings" fo:font-size="8pt" style:font-size-asian="8pt"/>
    </style:style>
    <style:style style:name="T550" style:parent-style-name="Domyślnaczcionkaakapitu" style:family="text">
      <style:text-properties style:font-name="Wingdings" fo:font-size="8pt" style:font-size-asian="8pt"/>
    </style:style>
    <style:style style:name="T551" style:parent-style-name="Domyślnaczcionkaakapitu" style:family="text">
      <style:text-properties style:font-name="Wingdings" fo:font-size="8pt" style:font-size-asian="8pt"/>
    </style:style>
    <style:style style:name="T552" style:parent-style-name="Domyślnaczcionkaakapitu" style:family="text">
      <style:text-properties style:font-name="Wingdings" fo:font-size="8pt" style:font-size-asian="8pt"/>
    </style:style>
    <style:style style:name="T553" style:parent-style-name="Domyślnaczcionkaakapitu" style:family="text">
      <style:text-properties style:font-name="Wingdings" fo:font-size="8pt" style:font-size-asian="8pt"/>
    </style:style>
    <style:style style:name="T554" style:parent-style-name="Domyślnaczcionkaakapitu" style:family="text">
      <style:text-properties fo:font-weight="bold" style:font-weight-asian="bold"/>
    </style:style>
    <style:style style:name="T555" style:parent-style-name="Domyślnaczcionkaakapitu" style:family="text">
      <style:text-properties fo:font-weight="bold" style:font-weight-asian="bold"/>
    </style:style>
    <style:style style:name="T556" style:parent-style-name="Domyślnaczcionkaakapitu" style:family="text">
      <style:text-properties style:font-name="Wingdings" fo:font-size="8pt" style:font-size-asian="8pt"/>
    </style:style>
    <style:style style:name="T557" style:parent-style-name="Domyślnaczcionkaakapitu" style:family="text">
      <style:text-properties style:font-name="Wingdings" fo:font-size="8pt" style:font-size-asian="8pt"/>
    </style:style>
    <style:style style:name="T558" style:parent-style-name="Domyślnaczcionkaakapitu" style:family="text">
      <style:text-properties style:font-name="Wingdings" fo:font-size="8pt" style:font-size-asian="8pt"/>
    </style:style>
    <style:style style:name="T559" style:parent-style-name="Domyślnaczcionkaakapitu" style:family="text">
      <style:text-properties style:font-name="Wingdings" fo:font-size="8pt" style:font-size-asian="8pt"/>
    </style:style>
    <style:style style:name="P560" style:parent-style-name="Textbodyuser" style:family="paragraph">
      <style:text-properties fo:font-weight="bold" style:font-weight-asian="bold"/>
    </style:style>
    <style:style style:name="T561" style:parent-style-name="Domyślnaczcionkaakapitu" style:family="text">
      <style:text-properties fo:font-weight="bold" style:font-weight-asian="bold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-asian="Times New Roman" style:font-name-complex="Times New 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-asian="Times New Roman" style:font-name-complex="Times New 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-asian="Times New Roman" style:font-name-complex="Times New 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T569" style:parent-style-name="Domyślnaczcionkaakapitu" style:family="text">
      <style:text-properties style:font-name-asian="Times New Roman" style:font-name-complex="Times New Roman"/>
    </style:style>
    <style:style style:name="P570" style:parent-style-name="Textbodyuser" style:family="paragraph">
      <style:text-properties fo:font-weight="bold" style:font-weight-asian="bold"/>
    </style:style>
    <style:style style:name="T571" style:parent-style-name="Domyślnaczcionkaakapitu" style:family="text">
      <style:text-properties fo:font-weight="bold" style:font-weight-asian="bold"/>
    </style:style>
    <style:style style:name="T572" style:parent-style-name="Domyślnaczcionkaakapitu" style:family="text">
      <style:text-properties style:font-name="Wingdings" fo:font-size="8pt" style:font-size-asian="8pt"/>
    </style:style>
    <style:style style:name="T573" style:parent-style-name="Domyślnaczcionkaakapitu" style:family="text">
      <style:text-properties style:font-name="Wingdings" fo:font-size="8pt" style:font-size-asian="8pt"/>
    </style:style>
    <style:style style:name="T574" style:parent-style-name="Domyślnaczcionkaakapitu" style:family="text">
      <style:text-properties style:font-name="Wingdings" fo:font-size="8pt" style:font-size-asian="8pt"/>
    </style:style>
    <style:style style:name="T575" style:parent-style-name="Domyślnaczcionkaakapitu" style:family="text">
      <style:text-properties style:font-name="Wingdings" fo:font-size="8pt" style:font-size-asian="8pt"/>
    </style:style>
    <style:style style:name="T576" style:parent-style-name="Domyślnaczcionkaakapitu" style:family="text">
      <style:text-properties style:font-name="Wingdings" fo:font-size="8pt" style:font-size-asian="8pt"/>
    </style:style>
    <style:style style:name="T577" style:parent-style-name="Domyślnaczcionkaakapitu" style:family="text">
      <style:text-properties style:font-name="Wingdings" fo:font-size="8pt" style:font-size-asian="8pt"/>
    </style:style>
    <style:style style:name="T578" style:parent-style-name="Domyślnaczcionkaakapitu" style:family="text">
      <style:text-properties fo:font-weight="bold" style:font-weight-asian="bold"/>
    </style:style>
    <style:style style:name="T579" style:parent-style-name="Domyślnaczcionkaakapitu" style:family="text">
      <style:text-properties style:font-name="Wingdings" fo:font-size="8pt" style:font-size-asian="8pt"/>
    </style:style>
    <style:style style:name="T580" style:parent-style-name="Domyślnaczcionkaakapitu" style:family="text">
      <style:text-properties style:font-name="Wingdings" fo:font-size="8pt" style:font-size-asian="8pt"/>
    </style:style>
    <style:style style:name="T581" style:parent-style-name="Domyślnaczcionkaakapitu" style:family="text">
      <style:text-properties style:font-name="Wingdings" fo:font-size="8pt" style:font-size-asian="8pt"/>
    </style:style>
    <style:style style:name="T582" style:parent-style-name="Domyślnaczcionkaakapitu" style:family="text">
      <style:text-properties style:font-name="Wingdings" fo:font-size="8pt" style:font-size-asian="8pt"/>
    </style:style>
    <style:style style:name="P583" style:parent-style-name="Textbodyuser" style:list-style-name="WWNum17" style:family="paragraph"/>
    <style:style style:name="P584" style:parent-style-name="Textbodyuser" style:list-style-name="WWNum17" style:family="paragraph"/>
    <style:style style:name="T585" style:parent-style-name="Domyślnaczcionkaakapitu" style:family="text">
      <style:text-properties style:font-name="Wingdings" fo:font-size="8pt" style:font-size-asian="8pt"/>
    </style:style>
    <style:style style:name="T586" style:parent-style-name="Domyślnaczcionkaakapitu" style:family="text">
      <style:text-properties style:font-name="Wingdings" fo:font-size="8pt" style:font-size-asian="8pt"/>
    </style:style>
    <style:style style:name="T587" style:parent-style-name="Domyślnaczcionkaakapitu" style:family="text">
      <style:text-properties style:font-name="Wingdings" fo:font-size="8pt" style:font-size-asian="8pt"/>
    </style:style>
    <style:style style:name="T588" style:parent-style-name="Domyślnaczcionkaakapitu" style:family="text">
      <style:text-properties style:font-name="Wingdings" fo:font-size="8pt" style:font-size-asian="8pt"/>
    </style:style>
    <style:style style:name="T589" style:parent-style-name="Domyślnaczcionkaakapitu" style:family="text">
      <style:text-properties style:font-name="Wingdings" fo:font-size="8pt" style:font-size-asian="8pt"/>
    </style:style>
    <style:style style:name="T590" style:parent-style-name="Domyślnaczcionkaakapitu" style:family="text">
      <style:text-properties style:font-name="Wingdings" fo:font-size="8pt" style:font-size-asian="8pt"/>
    </style:style>
    <style:style style:name="P591" style:parent-style-name="Textbodyuser" style:list-style-name="WWNum18" style:family="paragraph"/>
    <style:style style:name="P592" style:parent-style-name="Textbodyuser" style:list-style-name="WWNum18" style:family="paragraph"/>
    <style:style style:name="P593" style:parent-style-name="Textbodyuser" style:list-style-name="WWNum18" style:family="paragraph"/>
    <style:style style:name="T594" style:parent-style-name="Domyślnaczcionkaakapitu" style:family="text">
      <style:text-properties style:font-name="Wingdings" fo:font-size="8pt" style:font-size-asian="8pt"/>
    </style:style>
    <style:style style:name="T595" style:parent-style-name="Domyślnaczcionkaakapitu" style:family="text">
      <style:text-properties style:font-name="Wingdings" fo:font-size="8pt" style:font-size-asian="8pt"/>
    </style:style>
    <style:style style:name="T596" style:parent-style-name="Domyślnaczcionkaakapitu" style:family="text">
      <style:text-properties fo:font-weight="bold" style:font-weight-asian="bold"/>
    </style:style>
    <style:style style:name="T597" style:parent-style-name="Domyślnaczcionkaakapitu" style:family="text">
      <style:text-properties fo:font-weight="bold" style:font-weight-asian="bold"/>
    </style:style>
    <style:style style:name="T598" style:parent-style-name="Domyślnaczcionkaakapitu" style:family="text">
      <style:text-properties fo:font-weight="bold" style:font-weight-asian="bold"/>
    </style:style>
    <style:style style:name="T599" style:parent-style-name="Domyślnaczcionkaakapitu" style:family="text">
      <style:text-properties fo:font-weight="bold" style:font-weight-asian="bold"/>
    </style:style>
    <style:style style:name="P600" style:parent-style-name="Textbodyuser" style:family="paragraph">
      <style:paragraph-properties fo:margin-left="0.25in" fo:text-indent="-0.25in">
        <style:tab-stops/>
      </style:paragraph-properties>
    </style:style>
    <style:style style:name="T601" style:parent-style-name="Domyślnaczcionkaakapitu" style:family="text">
      <style:text-properties fo:font-weight="bold" style:font-weight-asian="bold"/>
    </style:style>
    <style:style style:name="T602" style:parent-style-name="Domyślnaczcionkaakapitu" style:family="text">
      <style:text-properties fo:font-weight="bold" style:font-weight-asian="bold"/>
    </style:style>
    <style:style style:name="P603" style:parent-style-name="Textbodyuser" style:family="paragraph">
      <style:text-properties fo:font-weight="bold" style:font-weight-asian="bold"/>
    </style:style>
    <style:style style:name="P604" style:parent-style-name="Textbodyuser" style:family="paragraph">
      <style:paragraph-properties fo:margin-bottom="0in" fo:line-height="115%"/>
    </style:style>
    <style:style style:name="T605" style:parent-style-name="Domyślnaczcionkaakapitu" style:family="text">
      <style:text-properties style:font-name="Wingdings" fo:font-size="8pt" style:font-size-asian="8pt"/>
    </style:style>
    <style:style style:name="T606" style:parent-style-name="Domyślnaczcionkaakapitu" style:family="text">
      <style:text-properties style:font-name="Wingdings" fo:font-size="8pt" style:font-size-asian="8pt"/>
    </style:style>
    <style:style style:name="P607" style:parent-style-name="Textbodyuser" style:family="paragraph">
      <style:paragraph-properties fo:margin-bottom="0in" fo:line-height="115%"/>
    </style:style>
    <style:style style:name="T608" style:parent-style-name="Domyślnaczcionkaakapitu" style:family="text">
      <style:text-properties style:font-name="Wingdings" fo:font-size="8pt" style:font-size-asian="8pt"/>
    </style:style>
    <style:style style:name="T609" style:parent-style-name="Domyślnaczcionkaakapitu" style:family="text">
      <style:text-properties style:font-name="Wingdings" fo:font-size="8pt" style:font-size-asian="8pt"/>
    </style:style>
    <style:style style:name="P610" style:parent-style-name="Textbodyuser" style:family="paragraph">
      <style:paragraph-properties fo:margin-bottom="0in" fo:line-height="115%"/>
    </style:style>
    <style:style style:name="T611" style:parent-style-name="Domyślnaczcionkaakapitu" style:family="text">
      <style:text-properties style:font-name="Wingdings" fo:font-size="8pt" style:font-size-asian="8pt"/>
    </style:style>
    <style:style style:name="T612" style:parent-style-name="Domyślnaczcionkaakapitu" style:family="text">
      <style:text-properties style:font-name="Wingdings" fo:font-size="8pt" style:font-size-asian="8pt"/>
    </style:style>
    <style:style style:name="P613" style:parent-style-name="Textbodyuser" style:family="paragraph">
      <style:paragraph-properties fo:margin-bottom="0in" fo:line-height="115%"/>
    </style:style>
    <style:style style:name="T614" style:parent-style-name="Domyślnaczcionkaakapitu" style:family="text">
      <style:text-properties style:font-name="Wingdings" fo:font-size="8pt" style:font-size-asian="8pt"/>
    </style:style>
    <style:style style:name="T615" style:parent-style-name="Domyślnaczcionkaakapitu" style:family="text">
      <style:text-properties style:font-name="Wingdings" fo:font-size="8pt" style:font-size-asian="8pt"/>
    </style:style>
    <style:style style:name="P616" style:parent-style-name="Textbodyuser" style:family="paragraph">
      <style:paragraph-properties fo:margin-bottom="0in" fo:line-height="115%"/>
    </style:style>
    <style:style style:name="T617" style:parent-style-name="Domyślnaczcionkaakapitu" style:family="text">
      <style:text-properties style:font-name="Wingdings" fo:font-size="8pt" style:font-size-asian="8pt"/>
    </style:style>
    <style:style style:name="T618" style:parent-style-name="Domyślnaczcionkaakapitu" style:family="text">
      <style:text-properties style:font-name="Wingdings" fo:font-size="8pt" style:font-size-asian="8pt"/>
    </style:style>
    <style:style style:name="T619" style:parent-style-name="Domyślnaczcionkaakapitu" style:family="text">
      <style:text-properties style:font-name-complex="Times New Roman"/>
    </style:style>
    <style:style style:name="P620" style:parent-style-name="Textbodyuser" style:family="paragraph">
      <style:paragraph-properties fo:margin-bottom="0in" fo:line-height="115%"/>
    </style:style>
    <style:style style:name="T621" style:parent-style-name="Domyślnaczcionkaakapitu" style:family="text">
      <style:text-properties style:font-name="Wingdings" fo:font-size="8pt" style:font-size-asian="8pt"/>
    </style:style>
    <style:style style:name="T622" style:parent-style-name="Domyślnaczcionkaakapitu" style:family="text">
      <style:text-properties style:font-name="Wingdings" fo:font-size="8pt" style:font-size-asian="8pt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complex="Times New Roman"/>
    </style:style>
    <style:style style:name="P625" style:parent-style-name="Textbodyuser" style:family="paragraph">
      <style:paragraph-properties fo:margin-bottom="0in" fo:line-height="115%"/>
    </style:style>
    <style:style style:name="T626" style:parent-style-name="Domyślnaczcionkaakapitu" style:family="text">
      <style:text-properties style:font-name="Wingdings" fo:font-size="8pt" style:font-size-asian="8pt"/>
    </style:style>
    <style:style style:name="T627" style:parent-style-name="Domyślnaczcionkaakapitu" style:family="text">
      <style:text-properties style:font-name="Wingdings" fo:font-size="8pt" style:font-size-asian="8pt"/>
    </style:style>
    <style:style style:name="P628" style:parent-style-name="Textbodyuser" style:family="paragraph">
      <style:paragraph-properties fo:margin-bottom="0in" fo:line-height="115%"/>
    </style:style>
    <style:style style:name="T629" style:parent-style-name="Domyślnaczcionkaakapitu" style:family="text">
      <style:text-properties style:font-name="Wingdings" fo:font-size="8pt" style:font-size-asian="8pt"/>
    </style:style>
    <style:style style:name="T630" style:parent-style-name="Domyślnaczcionkaakapitu" style:family="text">
      <style:text-properties style:font-name="Wingdings" fo:font-size="8pt" style:font-size-asian="8pt"/>
    </style:style>
    <style:style style:name="P631" style:parent-style-name="Textbodyuser" style:family="paragraph">
      <style:paragraph-properties fo:margin-bottom="0in" fo:line-height="115%"/>
    </style:style>
    <style:style style:name="T632" style:parent-style-name="Domyślnaczcionkaakapitu" style:family="text">
      <style:text-properties style:font-name="Wingdings" fo:font-size="8pt" style:font-size-asian="8pt"/>
    </style:style>
    <style:style style:name="T633" style:parent-style-name="Domyślnaczcionkaakapitu" style:family="text">
      <style:text-properties style:font-name="Wingdings" fo:font-size="8pt" style:font-size-asian="8pt"/>
    </style:style>
    <style:style style:name="T634" style:parent-style-name="Domyślnaczcionkaakapitu" style:family="text">
      <style:text-properties fo:font-weight="bold" style:font-weight-asian="bold"/>
    </style:style>
    <style:style style:name="P635" style:parent-style-name="Textbodyuser" style:family="paragraph">
      <style:paragraph-properties fo:margin-bottom="0in" fo:line-height="115%"/>
    </style:style>
    <style:style style:name="P636" style:parent-style-name="Textbodyuser" style:family="paragraph">
      <style:paragraph-properties fo:margin-bottom="0in" fo:line-height="115%"/>
    </style:style>
    <style:style style:name="P637" style:parent-style-name="Textbodyuser" style:family="paragraph">
      <style:paragraph-properties fo:margin-bottom="0in" fo:line-height="115%"/>
    </style:style>
    <style:style style:name="P638" style:parent-style-name="Textbodyuser" style:family="paragraph">
      <style:paragraph-properties fo:margin-bottom="0in" fo:line-height="115%"/>
    </style:style>
    <style:style style:name="P639" style:parent-style-name="Textbodyuser" style:family="paragraph">
      <style:paragraph-properties fo:margin-bottom="0in" fo:line-height="115%"/>
    </style:style>
    <style:style style:name="P640" style:parent-style-name="Textbodyuser" style:family="paragraph">
      <style:paragraph-properties fo:margin-bottom="0in" fo:line-height="115%"/>
    </style:style>
    <style:style style:name="P641" style:parent-style-name="Textbodyuser" style:family="paragraph">
      <style:text-properties fo:font-weight="bold" style:font-weight-asian="bold"/>
    </style:style>
    <style:style style:name="T642" style:parent-style-name="Domyślnaczcionkaakapitu" style:family="text">
      <style:text-properties fo:font-weight="bold" style:font-weight-asian="bold"/>
    </style:style>
    <style:style style:name="T643" style:parent-style-name="Domyślnaczcionkaakapitu" style:family="text">
      <style:text-properties fo:font-weight="bold" style:font-weight-asian="bold"/>
    </style:style>
    <style:style style:name="T644" style:parent-style-name="Domyślnaczcionkaakapitu" style:family="text">
      <style:text-properties fo:font-weight="bold" style:font-weight-asian="bold"/>
    </style:style>
    <style:style style:name="T645" style:parent-style-name="Domyślnaczcionkaakapitu" style:family="text">
      <style:text-properties fo:font-weight="bold" style:font-weight-asian="bold"/>
    </style:style>
    <style:style style:name="P646" style:parent-style-name="Textbodyuser" style:family="paragraph">
      <style:text-properties fo:font-weight="bold" style:font-weight-asian="bold"/>
    </style:style>
    <style:style style:name="T647" style:parent-style-name="Domyślnaczcionkaakapitu" style:family="text">
      <style:text-properties fo:font-weight="bold" style:font-weight-asian="bold"/>
    </style:style>
    <style:style style:name="P648" style:parent-style-name="Textbodyuser" style:family="paragraph">
      <style:paragraph-properties fo:margin-left="0.25in" fo:text-indent="-0.25in">
        <style:tab-stops/>
      </style:paragraph-properties>
    </style:style>
    <style:style style:name="T649" style:parent-style-name="Domyślnaczcionkaakapitu" style:family="text">
      <style:text-properties fo:font-weight="bold" style:font-weight-asian="bold"/>
    </style:style>
    <style:style style:name="T650" style:parent-style-name="Domyślnaczcionkaakapitu" style:family="text">
      <style:text-properties style:font-name="Wingdings" fo:font-size="8pt" style:font-size-asian="8pt"/>
    </style:style>
    <style:style style:name="T651" style:parent-style-name="Domyślnaczcionkaakapitu" style:family="text">
      <style:text-properties style:font-name="Wingdings" fo:font-size="8pt" style:font-size-asian="8pt"/>
    </style:style>
    <style:style style:name="T652" style:parent-style-name="Domyślnaczcionkaakapitu" style:family="text">
      <style:text-properties style:font-name="Wingdings" fo:font-size="8pt" style:font-size-asian="8pt"/>
    </style:style>
    <style:style style:name="T653" style:parent-style-name="Domyślnaczcionkaakapitu" style:family="text">
      <style:text-properties style:font-name="Wingdings" fo:font-size="8pt" style:font-size-asian="8pt"/>
    </style:style>
    <style:style style:name="T654" style:parent-style-name="Domyślnaczcionkaakapitu" style:family="text">
      <style:text-properties style:font-name="Wingdings" fo:font-size="8pt" style:font-size-asian="8pt"/>
    </style:style>
    <style:style style:name="T655" style:parent-style-name="Domyślnaczcionkaakapitu" style:family="text">
      <style:text-properties style:font-name="Wingdings" fo:font-size="8pt" style:font-size-asian="8pt"/>
    </style:style>
    <style:style style:name="T656" style:parent-style-name="Domyślnaczcionkaakapitu" style:family="text">
      <style:text-properties style:font-name="Wingdings" fo:font-size="8pt" style:font-size-asian="8pt"/>
    </style:style>
    <style:style style:name="T657" style:parent-style-name="Domyślnaczcionkaakapitu" style:family="text">
      <style:text-properties style:font-name="Wingdings" fo:font-size="8pt" style:font-size-asian="8pt"/>
    </style:style>
    <style:style style:name="T658" style:parent-style-name="Domyślnaczcionkaakapitu" style:family="text">
      <style:text-properties style:font-name="Wingdings" fo:font-size="8pt" style:font-size-asian="8pt"/>
    </style:style>
    <style:style style:name="T659" style:parent-style-name="Domyślnaczcionkaakapitu" style:family="text">
      <style:text-properties style:font-name="Wingdings" fo:font-size="8pt" style:font-size-asian="8pt"/>
    </style:style>
    <style:style style:name="T660" style:parent-style-name="Domyślnaczcionkaakapitu" style:family="text">
      <style:text-properties style:font-name="Wingdings" fo:font-size="8pt" style:font-size-asian="8pt"/>
    </style:style>
    <style:style style:name="T661" style:parent-style-name="Domyślnaczcionkaakapitu" style:family="text">
      <style:text-properties style:font-name="Wingdings" fo:font-size="8pt" style:font-size-asian="8pt"/>
    </style:style>
    <style:style style:name="T662" style:parent-style-name="Domyślnaczcionkaakapitu" style:family="text">
      <style:text-properties style:font-name="Wingdings" fo:font-size="8pt" style:font-size-asian="8pt"/>
    </style:style>
    <style:style style:name="T663" style:parent-style-name="Domyślnaczcionkaakapitu" style:family="text">
      <style:text-properties style:font-name="Wingdings" fo:font-size="8pt" style:font-size-asian="8pt"/>
    </style:style>
    <style:style style:name="T664" style:parent-style-name="Domyślnaczcionkaakapitu" style:family="text">
      <style:text-properties style:font-name="Wingdings" fo:font-size="8pt" style:font-size-asian="8pt"/>
    </style:style>
    <style:style style:name="T665" style:parent-style-name="Domyślnaczcionkaakapitu" style:family="text">
      <style:text-properties style:font-name="Wingdings" fo:font-size="8pt" style:font-size-asian="8pt"/>
    </style:style>
    <style:style style:name="T666" style:parent-style-name="Domyślnaczcionkaakapitu" style:family="text">
      <style:text-properties style:font-name="Wingdings" fo:font-size="8pt" style:font-size-asian="8pt"/>
    </style:style>
    <style:style style:name="T667" style:parent-style-name="Domyślnaczcionkaakapitu" style:family="text">
      <style:text-properties style:font-name="Wingdings" fo:font-size="8pt" style:font-size-asian="8pt"/>
    </style:style>
    <style:style style:name="T668" style:parent-style-name="Domyślnaczcionkaakapitu" style:family="text">
      <style:text-properties fo:font-weight="bold" style:font-weight-asian="bold"/>
    </style:style>
    <style:style style:name="P669" style:parent-style-name="Textbodyuser" style:family="paragraph">
      <style:paragraph-properties fo:margin-left="0.25in" fo:text-indent="-0.25in">
        <style:tab-stops/>
      </style:paragraph-properties>
    </style:style>
    <style:style style:name="T670" style:parent-style-name="Domyślnaczcionkaakapitu" style:family="text">
      <style:text-properties fo:font-weight="bold" style:font-weight-asian="bold"/>
    </style:style>
    <style:style style:name="T671" style:parent-style-name="Domyślnaczcionkaakapitu" style:family="text">
      <style:text-properties fo:font-weight="bold" style:font-weight-asian="bold"/>
    </style:style>
    <style:style style:name="P672" style:parent-style-name="Textbodyuser" style:family="paragraph">
      <style:paragraph-properties fo:margin-left="0.25in" fo:text-indent="-0.25in">
        <style:tab-stops/>
      </style:paragraph-properties>
    </style:style>
    <style:style style:name="T673" style:parent-style-name="Domyślnaczcionkaakapitu" style:family="text">
      <style:text-properties fo:font-weight="bold" style:font-weight-asian="bold"/>
    </style:style>
    <style:style style:name="T674" style:parent-style-name="Domyślnaczcionkaakapitu" style:family="text">
      <style:text-properties style:font-name="Wingdings" fo:font-size="8pt" style:font-size-asian="8pt"/>
    </style:style>
    <style:style style:name="T675" style:parent-style-name="Domyślnaczcionkaakapitu" style:family="text">
      <style:text-properties style:font-name="Wingdings" fo:font-size="8pt" style:font-size-asian="8pt"/>
    </style:style>
    <style:style style:name="T676" style:parent-style-name="Domyślnaczcionkaakapitu" style:family="text">
      <style:text-properties style:font-name="Wingdings" fo:font-size="8pt" style:font-size-asian="8pt"/>
    </style:style>
    <style:style style:name="T677" style:parent-style-name="Domyślnaczcionkaakapitu" style:family="text">
      <style:text-properties style:font-name="Wingdings" fo:font-size="8pt" style:font-size-asian="8pt"/>
    </style:style>
    <style:style style:name="T678" style:parent-style-name="Domyślnaczcionkaakapitu" style:family="text">
      <style:text-properties style:font-name="Wingdings" fo:font-size="8pt" style:font-size-asian="8pt"/>
    </style:style>
    <style:style style:name="T679" style:parent-style-name="Domyślnaczcionkaakapitu" style:family="text">
      <style:text-properties style:font-name="Wingdings" fo:font-size="8pt" style:font-size-asian="8pt"/>
    </style:style>
    <style:style style:name="T680" style:parent-style-name="Domyślnaczcionkaakapitu" style:family="text">
      <style:text-properties fo:font-weight="bold" style:font-weight-asian="bold"/>
    </style:style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font-weight="bold" style:font-weight-asian="bold" fo:color="#000000"/>
    </style:style>
    <style:style style:name="T683" style:parent-style-name="Domyślnaczcionkaakapitu" style:family="text">
      <style:text-properties fo:color="#000000"/>
    </style:style>
    <style:style style:name="P684" style:parent-style-name="Textbodyuser" style:family="paragraph">
      <style:paragraph-properties fo:margin-bottom="0in" fo:line-height="115%"/>
    </style:style>
    <style:style style:name="T685" style:parent-style-name="Domyślnaczcionkaakapitu" style:family="text">
      <style:text-properties fo:font-weight="bold" style:font-weight-asian="bold" fo:color="#000000"/>
    </style:style>
    <style:style style:name="T686" style:parent-style-name="Domyślnaczcionkaakapitu" style:family="text">
      <style:text-properties fo:color="#000000"/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T689" style:parent-style-name="Domyślnaczcionkaakapitu" style:family="text">
      <style:text-properties fo:font-weight="bold" style:font-weight-asian="bold" fo:color="#000000"/>
    </style:style>
    <style:style style:name="T690" style:parent-style-name="Domyślnaczcionkaakapitu" style:family="text">
      <style:text-properties fo:color="#000000"/>
    </style:style>
    <style:style style:name="T691" style:parent-style-name="Domyślnaczcionkaakapitu" style:family="text">
      <style:text-properties fo:color="#000000"/>
    </style:style>
    <style:style style:name="T692" style:parent-style-name="Domyślnaczcionkaakapitu" style:family="text">
      <style:text-properties fo:color="#000000"/>
    </style:style>
    <style:style style:name="T693" style:parent-style-name="Domyślnaczcionkaakapitu" style:family="text">
      <style:text-properties fo:color="#000000"/>
    </style:style>
    <style:style style:name="T694" style:parent-style-name="Domyślnaczcionkaakapitu" style:family="text">
      <style:text-properties fo:font-weight="bold" style:font-weight-asian="bold" fo:color="#000000"/>
    </style:style>
    <style:style style:name="T695" style:parent-style-name="Domyślnaczcionkaakapitu" style:family="text">
      <style:text-properties fo:color="#000000"/>
    </style:style>
    <style:style style:name="T696" style:parent-style-name="Domyślnaczcionkaakapitu" style:family="text">
      <style:text-properties fo:color="#000000"/>
    </style:style>
    <style:style style:name="T697" style:parent-style-name="Domyślnaczcionkaakapitu" style:family="text">
      <style:text-properties fo:font-weight="bold" style:font-weight-asian="bold" fo:color="#000000"/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fo:color="#000000"/>
    </style:style>
    <style:style style:name="T700" style:parent-style-name="Domyślnaczcionkaakapitu" style:family="text">
      <style:text-properties fo:color="#000000"/>
    </style:style>
    <style:style style:name="T701" style:parent-style-name="Domyślnaczcionkaakapitu" style:family="text">
      <style:text-properties fo:font-weight="bold" style:font-weight-asian="bold" fo:color="#000000"/>
    </style:style>
    <style:style style:name="T702" style:parent-style-name="Domyślnaczcionkaakapitu" style:family="text">
      <style:text-properties fo:color="#000000"/>
    </style:style>
    <style:style style:name="T703" style:parent-style-name="Domyślnaczcionkaakapitu" style:family="text">
      <style:text-properties fo:color="#000000"/>
    </style:style>
    <style:style style:name="T704" style:parent-style-name="Domyślnaczcionkaakapitu" style:family="text">
      <style:text-properties fo:font-weight="bold" style:font-weight-asian="bold" fo:color="#000000"/>
    </style:style>
    <style:style style:name="T705" style:parent-style-name="Domyślnaczcionkaakapitu" style:family="text">
      <style:text-properties fo:color="#000000"/>
    </style:style>
    <style:style style:name="T706" style:parent-style-name="Domyślnaczcionkaakapitu" style:family="text">
      <style:text-properties fo:color="#000000"/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fo:color="#000000"/>
    </style:style>
    <style:style style:name="P709" style:parent-style-name="Textbodyuser" style:family="paragraph">
      <style:paragraph-properties fo:margin-bottom="0in" fo:line-height="115%"/>
    </style:style>
    <style:style style:name="T710" style:parent-style-name="Domyślnaczcionkaakapitu" style:family="text">
      <style:text-properties fo:font-weight="bold" style:font-weight-asian="bold" style:font-weight-complex="bold" fo:color="#000000"/>
    </style:style>
    <style:style style:name="T711" style:parent-style-name="Domyślnaczcionkaakapitu" style:family="text">
      <style:text-properties fo:color="#000000"/>
    </style:style>
    <style:style style:name="T712" style:parent-style-name="Domyślnaczcionkaakapitu" style:family="text">
      <style:text-properties fo:font-weight="bold" style:font-weight-asian="bold" fo:color="#000000"/>
    </style:style>
    <style:style style:name="P713" style:parent-style-name="Textbodyuser" style:family="paragraph">
      <style:paragraph-properties fo:line-height="115%"/>
    </style:style>
    <style:style style:name="T714" style:parent-style-name="Domyślnaczcionkaakapitu" style:family="text">
      <style:text-properties fo:font-weight="bold" style:font-weight-asian="bold" fo:color="#000000"/>
    </style:style>
    <style:style style:name="T715" style:parent-style-name="Domyślnaczcionkaakapitu" style:family="text">
      <style:text-properties fo:color="#000000"/>
    </style:style>
    <style:style style:name="T716" style:parent-style-name="Domyślnaczcionkaakapitu" style:family="text">
      <style:text-properties fo:color="#000000"/>
    </style:style>
    <style:style style:name="T717" style:parent-style-name="Domyślnaczcionkaakapitu" style:family="text">
      <style:text-properties fo:color="#000000"/>
    </style:style>
    <style:style style:name="T718" style:parent-style-name="Domyślnaczcionkaakapitu" style:family="text">
      <style:text-properties fo:font-weight="bold" style:font-weight-asian="bold" fo:color="#000000"/>
    </style:style>
    <style:style style:name="T719" style:parent-style-name="Domyślnaczcionkaakapitu" style:family="text">
      <style:text-properties fo:color="#000000"/>
    </style:style>
    <style:style style:name="T720" style:parent-style-name="Domyślnaczcionkaakapitu" style:family="text">
      <style:text-properties fo:color="#000000"/>
    </style:style>
    <style:style style:name="T721" style:parent-style-name="Domyślnaczcionkaakapitu" style:family="text">
      <style:text-properties fo:font-weight="bold" style:font-weight-asian="bold" fo:color="#000000"/>
    </style:style>
    <style:style style:name="T722" style:parent-style-name="Domyślnaczcionkaakapitu" style:family="text">
      <style:text-properties fo:color="#000000"/>
    </style:style>
    <style:style style:name="T723" style:parent-style-name="Domyślnaczcionkaakapitu" style:family="text">
      <style:text-properties fo:color="#000000"/>
    </style:style>
    <style:style style:name="T724" style:parent-style-name="Domyślnaczcionkaakapitu" style:family="text">
      <style:text-properties fo:color="#000000"/>
    </style:style>
    <style:style style:name="T725" style:parent-style-name="Domyślnaczcionkaakapitu" style:family="text">
      <style:text-properties fo:font-weight="bold" style:font-weight-asian="bold" fo:color="#000000"/>
    </style:style>
    <style:style style:name="T726" style:parent-style-name="Domyślnaczcionkaakapitu" style:family="text">
      <style:text-properties fo:color="#000000"/>
    </style:style>
    <style:style style:name="T727" style:parent-style-name="Domyślnaczcionkaakapitu" style:family="text">
      <style:text-properties fo:color="#000000"/>
    </style:style>
    <style:style style:name="T728" style:parent-style-name="Domyślnaczcionkaakapitu" style:family="text">
      <style:text-properties fo:font-weight="bold" style:font-weight-asian="bold" fo:color="#000000"/>
    </style:style>
    <style:style style:name="T729" style:parent-style-name="Domyślnaczcionkaakapitu" style:family="text">
      <style:text-properties fo:color="#000000"/>
    </style:style>
    <style:style style:name="T730" style:parent-style-name="Domyślnaczcionkaakapitu" style:family="text">
      <style:text-properties fo:color="#000000"/>
    </style:style>
    <style:style style:name="T731" style:parent-style-name="Domyślnaczcionkaakapitu" style:family="text">
      <style:text-properties fo:font-weight="bold" style:font-weight-asian="bold" fo:color="#000000"/>
    </style:style>
    <style:style style:name="T732" style:parent-style-name="Domyślnaczcionkaakapitu" style:family="text">
      <style:text-properties fo:color="#000000"/>
    </style:style>
    <style:style style:name="T733" style:parent-style-name="Domyślnaczcionkaakapitu" style:family="text">
      <style:text-properties fo:color="#000000"/>
    </style:style>
    <style:style style:name="T734" style:parent-style-name="Domyślnaczcionkaakapitu" style:family="text">
      <style:text-properties fo:color="#000000"/>
    </style:style>
    <style:style style:name="T735" style:parent-style-name="Domyślnaczcionkaakapitu" style:family="text">
      <style:text-properties fo:font-weight="bold" style:font-weight-asian="bold" fo:color="#000000"/>
    </style:style>
    <style:style style:name="T736" style:parent-style-name="Domyślnaczcionkaakapitu" style:family="text">
      <style:text-properties fo:color="#000000"/>
    </style:style>
    <style:style style:name="P737" style:parent-style-name="Textbodyuser" style:family="paragraph">
      <style:text-properties fo:font-weight="bold" style:font-weight-asian="bold" fo:color="#000000"/>
    </style:style>
    <style:style style:name="P738" style:parent-style-name="Textbodyuser" style:family="paragraph">
      <style:text-properties fo:font-weight="bold" style:font-weight-asian="bold" fo:color="#000000"/>
    </style:style>
    <style:style style:name="T739" style:parent-style-name="Domyślnaczcionkaakapitu" style:family="text">
      <style:text-properties fo:font-weight="bold" style:font-weight-asian="bold" fo:color="#000000"/>
    </style:style>
    <style:style style:name="T740" style:parent-style-name="Domyślnaczcionkaakapitu" style:family="text">
      <style:text-properties fo:color="#000000"/>
    </style:style>
    <style:style style:name="T741" style:parent-style-name="Domyślnaczcionkaakapitu" style:family="text">
      <style:text-properties fo:color="#000000"/>
    </style:style>
    <style:style style:name="T742" style:parent-style-name="Domyślnaczcionkaakapitu" style:family="text">
      <style:text-properties fo:color="#000000"/>
    </style:style>
    <style:style style:name="T743" style:parent-style-name="Domyślnaczcionkaakapitu" style:family="text">
      <style:text-properties fo:color="#000000"/>
    </style:style>
    <style:style style:name="T744" style:parent-style-name="Domyślnaczcionkaakapitu" style:family="text">
      <style:text-properties fo:color="#000000"/>
    </style:style>
    <style:style style:name="T745" style:parent-style-name="Domyślnaczcionkaakapitu" style:family="text">
      <style:text-properties fo:color="#000000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" style:family="text">
      <style:text-properties fo:color="#000000"/>
    </style:style>
    <style:style style:name="T748" style:parent-style-name="Domyślnaczcionkaakapitu" style:family="text">
      <style:text-properties fo:font-weight="bold" style:font-weight-asian="bold" fo:color="#000000"/>
    </style:style>
    <style:style style:name="T749" style:parent-style-name="Domyślnaczcionkaakapitu" style:family="text">
      <style:text-properties fo:color="#000000"/>
    </style:style>
    <style:style style:name="T750" style:parent-style-name="Domyślnaczcionkaakapitu" style:family="text">
      <style:text-properties fo:color="#000000"/>
    </style:style>
    <style:style style:name="T751" style:parent-style-name="Domyślnaczcionkaakapitu" style:family="text">
      <style:text-properties fo:color="#000000"/>
    </style:style>
    <style:style style:name="T752" style:parent-style-name="Domyślnaczcionkaakapitu" style:family="text">
      <style:text-properties fo:color="#000000"/>
    </style:style>
    <style:style style:name="T753" style:parent-style-name="Domyślnaczcionkaakapitu" style:family="text">
      <style:text-properties fo:color="#000000"/>
    </style:style>
    <style:style style:name="T754" style:parent-style-name="Domyślnaczcionkaakapitu" style:family="text">
      <style:text-properties fo:color="#000000"/>
    </style:style>
    <style:style style:name="T755" style:parent-style-name="Domyślnaczcionkaakapitu" style:family="text">
      <style:text-properties fo:font-weight="bold" style:font-weight-asian="bold" fo:color="#000000"/>
    </style:style>
    <style:style style:name="T756" style:parent-style-name="Domyślnaczcionkaakapitu" style:family="text">
      <style:text-properties fo:color="#000000"/>
    </style:style>
    <style:style style:name="T757" style:parent-style-name="Domyślnaczcionkaakapitu" style:family="text">
      <style:text-properties fo:color="#000000"/>
    </style:style>
    <style:style style:name="T758" style:parent-style-name="Domyślnaczcionkaakapitu" style:family="text">
      <style:text-properties fo:color="#000000"/>
    </style:style>
    <style:style style:name="T759" style:parent-style-name="Domyślnaczcionkaakapitu" style:family="text">
      <style:text-properties fo:color="#000000"/>
    </style:style>
    <style:style style:name="T760" style:parent-style-name="Domyślnaczcionkaakapitu" style:family="text">
      <style:text-properties fo:color="#000000"/>
    </style:style>
    <style:style style:name="T761" style:parent-style-name="Domyślnaczcionkaakapitu" style:family="text">
      <style:text-properties fo:color="#000000"/>
    </style:style>
    <style:style style:name="T762" style:parent-style-name="Domyślnaczcionkaakapitu" style:family="text">
      <style:text-properties fo:color="#000000"/>
    </style:style>
    <style:style style:name="T763" style:parent-style-name="Domyślnaczcionkaakapitu" style:family="text">
      <style:text-properties fo:color="#000000"/>
    </style:style>
    <style:style style:name="T764" style:parent-style-name="Domyślnaczcionkaakapitu" style:family="text">
      <style:text-properties fo:color="#000000"/>
    </style:style>
    <style:style style:name="T765" style:parent-style-name="Domyślnaczcionkaakapitu" style:family="text">
      <style:text-properties fo:color="#000000"/>
    </style:style>
    <style:style style:name="T766" style:parent-style-name="Domyślnaczcionkaakapitu" style:family="text">
      <style:text-properties fo:color="#000000"/>
    </style:style>
    <style:style style:name="P767" style:parent-style-name="Textbodyuser" style:family="paragraph">
      <style:text-properties fo:color="#000000"/>
    </style:style>
    <style:style style:name="P768" style:parent-style-name="Textbodyuser" style:family="paragraph">
      <style:text-properties fo:font-weight="bold" style:font-weight-asian="bold" fo:color="#000000"/>
    </style:style>
    <style:style style:name="T769" style:parent-style-name="Domyślnaczcionkaakapitu" style:family="text">
      <style:text-properties fo:font-weight="bold" style:font-weight-asian="bold" fo:color="#000000"/>
    </style:style>
    <style:style style:name="T770" style:parent-style-name="Domyślnaczcionkaakapitu" style:family="text">
      <style:text-properties fo:color="#000000"/>
    </style:style>
    <style:style style:name="T771" style:parent-style-name="Domyślnaczcionkaakapitu" style:family="text">
      <style:text-properties fo:font-weight="bold" style:font-weight-asian="bold" fo:color="#000000"/>
    </style:style>
    <style:style style:name="T772" style:parent-style-name="Domyślnaczcionkaakapitu" style:family="text">
      <style:text-properties fo:color="#000000"/>
    </style:style>
    <style:style style:name="T773" style:parent-style-name="Domyślnaczcionkaakapitu" style:family="text">
      <style:text-properties fo:color="#000000"/>
    </style:style>
    <style:style style:name="T774" style:parent-style-name="Domyślnaczcionkaakapitu" style:family="text">
      <style:text-properties fo:color="#000000"/>
    </style:style>
    <style:style style:name="T775" style:parent-style-name="Domyślnaczcionkaakapitu" style:family="text">
      <style:text-properties fo:color="#000000"/>
    </style:style>
    <style:style style:name="P776" style:parent-style-name="Textbodyuser" style:family="paragraph">
      <style:paragraph-properties fo:margin-left="0.25in" fo:text-indent="-0.25in">
        <style:tab-stops/>
      </style:paragraph-properties>
    </style:style>
    <style:style style:name="T777" style:parent-style-name="Domyślnaczcionkaakapitu" style:family="text">
      <style:text-properties fo:font-weight="bold" style:font-weight-asian="bold" fo:color="#000000"/>
    </style:style>
    <style:style style:name="T778" style:parent-style-name="Domyślnaczcionkaakapitu" style:family="text">
      <style:text-properties fo:color="#000000"/>
    </style:style>
    <style:style style:name="P779" style:parent-style-name="Textbodyuser" style:family="paragraph">
      <style:paragraph-properties fo:margin-left="0.25in" fo:text-indent="-0.25in">
        <style:tab-stops/>
      </style:paragraph-properties>
    </style:style>
    <style:style style:name="T780" style:parent-style-name="Domyślnaczcionkaakapitu" style:family="text">
      <style:text-properties fo:font-weight="bold" style:font-weight-asian="bold" fo:color="#000000"/>
    </style:style>
    <style:style style:name="T781" style:parent-style-name="Domyślnaczcionkaakapitu" style:family="text">
      <style:text-properties fo:color="#000000"/>
    </style:style>
    <style:style style:name="T782" style:parent-style-name="Domyślnaczcionkaakapitu" style:family="text">
      <style:text-properties fo:font-weight="bold" style:font-weight-asian="bold" fo:color="#000000"/>
    </style:style>
    <style:style style:name="T783" style:parent-style-name="Domyślnaczcionkaakapitu" style:family="text">
      <style:text-properties fo:color="#000000"/>
    </style:style>
    <style:style style:name="T784" style:parent-style-name="Domyślnaczcionkaakapitu" style:family="text">
      <style:text-properties fo:color="#000000"/>
    </style:style>
    <style:style style:name="T785" style:parent-style-name="Domyślnaczcionkaakapitu" style:family="text">
      <style:text-properties fo:color="#000000"/>
    </style:style>
    <style:style style:name="T786" style:parent-style-name="Domyślnaczcionkaakapitu" style:family="text">
      <style:text-properties fo:font-weight="bold" style:font-weight-asian="bold"/>
    </style:style>
    <style:style style:name="T787" style:parent-style-name="Domyślnaczcionkaakapitu" style:family="text">
      <style:text-properties style:font-weight-complex="bold"/>
    </style:style>
    <style:style style:name="T788" style:parent-style-name="Domyślnaczcionkaakapitu" style:family="text">
      <style:text-properties style:font-weight-complex="bold"/>
    </style:style>
    <style:style style:name="T789" style:parent-style-name="Domyślnaczcionkaakapitu" style:family="text">
      <style:text-properties style:font-weight-complex="bold"/>
    </style:style>
    <style:style style:name="T790" style:parent-style-name="Domyślnaczcionkaakapitu" style:family="text">
      <style:text-properties style:font-weight-complex="bold"/>
    </style:style>
    <style:style style:name="T791" style:parent-style-name="Domyślnaczcionkaakapitu" style:family="text">
      <style:text-properties style:font-weight-complex="bold"/>
    </style:style>
    <style:style style:name="P792" style:parent-style-name="Default" style:family="paragraph">
      <style:paragraph-properties fo:margin-bottom="0.0402in"/>
    </style:style>
    <style:style style:name="T793" style:parent-style-name="Domyślnaczcionkaakapitu" style:family="text">
      <style:text-properties fo:font-weight="bold" style:font-weight-asian="bold"/>
    </style:style>
    <style:style style:name="P794" style:parent-style-name="Default" style:family="paragraph">
      <style:paragraph-properties fo:margin-bottom="0.0402in"/>
    </style:style>
    <style:style style:name="T795" style:parent-style-name="Domyślnaczcionkaakapitu" style:family="text">
      <style:text-properties fo:font-weight="bold" style:font-weight-asian="bold"/>
    </style:style>
    <style:style style:name="P796" style:parent-style-name="Textbodyuser" style:family="paragraph">
      <style:paragraph-properties fo:margin-left="0.1972in" fo:text-indent="-0.1972in">
        <style:tab-stops/>
      </style:paragraph-properties>
    </style:style>
    <style:style style:name="T797" style:parent-style-name="Domyślnaczcionkaakapitu" style:family="text">
      <style:text-properties fo:font-weight="bold" style:font-weight-asian="bold" fo:color="#000000"/>
    </style:style>
    <style:style style:name="T798" style:parent-style-name="Domyślnaczcionkaakapitu" style:family="text">
      <style:text-properties fo:color="#000000"/>
    </style:style>
    <style:style style:name="T799" style:parent-style-name="Domyślnaczcionkaakapitu" style:family="text">
      <style:text-properties fo:color="#000000"/>
    </style:style>
    <style:style style:name="T800" style:parent-style-name="Domyślnaczcionkaakapitu" style:family="text">
      <style:text-properties fo:font-weight="bold" style:font-weight-asian="bold" fo:color="#000000"/>
    </style:style>
    <style:style style:name="T801" style:parent-style-name="Domyślnaczcionkaakapitu" style:family="text">
      <style:text-properties fo:color="#000000"/>
    </style:style>
    <style:style style:name="T802" style:parent-style-name="Domyślnaczcionkaakapitu" style:family="text">
      <style:text-properties fo:font-weight="bold" style:font-weight-asian="bold" fo:color="#000000"/>
    </style:style>
    <style:style style:name="T803" style:parent-style-name="Domyślnaczcionkaakapitu" style:family="text">
      <style:text-properties fo:color="#000000"/>
    </style:style>
    <style:style style:name="T804" style:parent-style-name="Domyślnaczcionkaakapitu" style:family="text">
      <style:text-properties fo:color="#000000"/>
    </style:style>
    <style:style style:name="T805" style:parent-style-name="Domyślnaczcionkaakapitu" style:family="text">
      <style:text-properties fo:font-weight="bold" style:font-weight-asian="bold" fo:color="#000000"/>
    </style:style>
    <style:style style:name="T806" style:parent-style-name="Domyślnaczcionkaakapitu" style:family="text">
      <style:text-properties fo:color="#000000"/>
    </style:style>
    <style:style style:name="T807" style:parent-style-name="Domyślnaczcionkaakapitu" style:family="text">
      <style:text-properties fo:color="#000000"/>
    </style:style>
    <style:style style:name="T808" style:parent-style-name="Domyślnaczcionkaakapitu" style:family="text">
      <style:text-properties fo:color="#000000"/>
    </style:style>
    <style:style style:name="T809" style:parent-style-name="Domyślnaczcionkaakapitu" style:family="text">
      <style:text-properties fo:color="#000000"/>
    </style:style>
    <style:style style:name="T810" style:parent-style-name="Domyślnaczcionkaakapitu" style:family="text">
      <style:text-properties fo:color="#000000"/>
    </style:style>
    <style:style style:name="T811" style:parent-style-name="Domyślnaczcionkaakapitu" style:family="text">
      <style:text-properties fo:font-weight="bold" style:font-weight-asian="bold" style:font-weight-complex="bold" fo:color="#000000"/>
    </style:style>
    <style:style style:name="T812" style:parent-style-name="Domyślnaczcionkaakapitu" style:family="text">
      <style:text-properties fo:color="#000000"/>
    </style:style>
    <style:style style:name="T813" style:parent-style-name="Domyślnaczcionkaakapitu" style:family="text">
      <style:text-properties style:font-name="Wingdings" fo:color="#000000" fo:font-size="8pt" style:font-size-asian="8pt"/>
    </style:style>
    <style:style style:name="T814" style:parent-style-name="Domyślnaczcionkaakapitu" style:family="text">
      <style:text-properties style:font-name="Wingdings" fo:color="#000000" fo:font-size="8pt" style:font-size-asian="8pt"/>
    </style:style>
    <style:style style:name="T815" style:parent-style-name="Domyślnaczcionkaakapitu" style:family="text">
      <style:text-properties fo:color="#000000"/>
    </style:style>
    <style:style style:name="T816" style:parent-style-name="Domyślnaczcionkaakapitu" style:family="text">
      <style:text-properties fo:color="#000000"/>
    </style:style>
    <style:style style:name="T817" style:parent-style-name="Domyślnaczcionkaakapitu" style:family="text">
      <style:text-properties style:font-name="Wingdings" fo:color="#000000" fo:font-size="8pt" style:font-size-asian="8pt"/>
    </style:style>
    <style:style style:name="T818" style:parent-style-name="Domyślnaczcionkaakapitu" style:family="text">
      <style:text-properties style:font-name="Wingdings" fo:color="#000000" fo:font-size="8pt" style:font-size-asian="8pt"/>
    </style:style>
    <style:style style:name="T819" style:parent-style-name="Domyślnaczcionkaakapitu" style:family="text">
      <style:text-properties fo:color="#000000"/>
    </style:style>
    <style:style style:name="T820" style:parent-style-name="Domyślnaczcionkaakapitu" style:family="text">
      <style:text-properties fo:color="#000000"/>
    </style:style>
    <style:style style:name="T821" style:parent-style-name="Domyślnaczcionkaakapitu" style:family="text">
      <style:text-properties style:font-name="Wingdings" fo:color="#000000" fo:font-size="8pt" style:font-size-asian="8pt"/>
    </style:style>
    <style:style style:name="T822" style:parent-style-name="Domyślnaczcionkaakapitu" style:family="text">
      <style:text-properties style:font-name="Wingdings" fo:color="#000000" fo:font-size="8pt" style:font-size-asian="8pt"/>
    </style:style>
    <style:style style:name="T823" style:parent-style-name="Domyślnaczcionkaakapitu" style:family="text">
      <style:text-properties fo:color="#000000"/>
    </style:style>
    <style:style style:name="T824" style:parent-style-name="Domyślnaczcionkaakapitu" style:family="text">
      <style:text-properties style:font-name="Wingdings" fo:color="#000000" fo:font-size="8pt" style:font-size-asian="8pt"/>
    </style:style>
    <style:style style:name="T825" style:parent-style-name="Domyślnaczcionkaakapitu" style:family="text">
      <style:text-properties style:font-name="Wingdings" fo:color="#000000" fo:font-size="8pt" style:font-size-asian="8pt"/>
    </style:style>
    <style:style style:name="T826" style:parent-style-name="Domyślnaczcionkaakapitu" style:family="text">
      <style:text-properties fo:color="#000000"/>
    </style:style>
    <style:style style:name="T827" style:parent-style-name="Domyślnaczcionkaakapitu" style:family="text">
      <style:text-properties fo:color="#000000"/>
    </style:style>
    <style:style style:name="T828" style:parent-style-name="Domyślnaczcionkaakapitu" style:family="text">
      <style:text-properties style:font-name="Wingdings" fo:color="#000000" fo:font-size="8pt" style:font-size-asian="8pt"/>
    </style:style>
    <style:style style:name="T829" style:parent-style-name="Domyślnaczcionkaakapitu" style:family="text">
      <style:text-properties style:font-name="Wingdings" fo:color="#000000" fo:font-size="8pt" style:font-size-asian="8pt"/>
    </style:style>
    <style:style style:name="T830" style:parent-style-name="Domyślnaczcionkaakapitu" style:family="text">
      <style:text-properties fo:color="#000000"/>
    </style:style>
    <style:style style:name="T831" style:parent-style-name="Domyślnaczcionkaakapitu" style:family="text">
      <style:text-properties style:font-name="Wingdings" fo:color="#000000" fo:font-size="8pt" style:font-size-asian="8pt"/>
    </style:style>
    <style:style style:name="T832" style:parent-style-name="Domyślnaczcionkaakapitu" style:family="text">
      <style:text-properties style:font-name="Wingdings" fo:color="#000000" fo:font-size="8pt" style:font-size-asian="8pt"/>
    </style:style>
    <style:style style:name="T833" style:parent-style-name="Domyślnaczcionkaakapitu" style:family="text">
      <style:text-properties fo:color="#000000"/>
    </style:style>
    <style:style style:name="T834" style:parent-style-name="Domyślnaczcionkaakapitu" style:family="text">
      <style:text-properties fo:color="#000000"/>
    </style:style>
    <style:style style:name="T835" style:parent-style-name="Domyślnaczcionkaakapitu" style:family="text">
      <style:text-properties style:font-name="Wingdings" fo:color="#000000" fo:font-size="8pt" style:font-size-asian="8pt"/>
    </style:style>
    <style:style style:name="T836" style:parent-style-name="Domyślnaczcionkaakapitu" style:family="text">
      <style:text-properties style:font-name="Wingdings" fo:color="#000000" fo:font-size="8pt" style:font-size-asian="8pt"/>
    </style:style>
    <style:style style:name="T837" style:parent-style-name="Domyślnaczcionkaakapitu" style:family="text">
      <style:text-properties fo:color="#000000"/>
    </style:style>
    <style:style style:name="T838" style:parent-style-name="Domyślnaczcionkaakapitu" style:family="text">
      <style:text-properties style:font-name="Wingdings" fo:color="#000000" fo:font-size="8pt" style:font-size-asian="8pt"/>
    </style:style>
    <style:style style:name="T839" style:parent-style-name="Domyślnaczcionkaakapitu" style:family="text">
      <style:text-properties style:font-name="Wingdings" fo:color="#000000" fo:font-size="8pt" style:font-size-asian="8pt"/>
    </style:style>
    <style:style style:name="T840" style:parent-style-name="Domyślnaczcionkaakapitu" style:family="text">
      <style:text-properties fo:color="#000000"/>
    </style:style>
    <style:style style:name="T841" style:parent-style-name="Domyślnaczcionkaakapitu" style:family="text">
      <style:text-properties style:font-name="Wingdings" fo:color="#000000" fo:font-size="8pt" style:font-size-asian="8pt"/>
    </style:style>
    <style:style style:name="T842" style:parent-style-name="Domyślnaczcionkaakapitu" style:family="text">
      <style:text-properties style:font-name="Wingdings" fo:color="#000000" fo:font-size="8pt" style:font-size-asian="8pt"/>
    </style:style>
    <style:style style:name="T843" style:parent-style-name="Domyślnaczcionkaakapitu" style:family="text">
      <style:text-properties fo:color="#000000"/>
    </style:style>
    <style:style style:name="T844" style:parent-style-name="Domyślnaczcionkaakapitu" style:family="text">
      <style:text-properties style:font-name="Wingdings" fo:color="#000000" fo:font-size="8pt" style:font-size-asian="8pt"/>
    </style:style>
    <style:style style:name="T845" style:parent-style-name="Domyślnaczcionkaakapitu" style:family="text">
      <style:text-properties style:font-name="Wingdings" fo:color="#000000" fo:font-size="8pt" style:font-size-asian="8pt"/>
    </style:style>
    <style:style style:name="T846" style:parent-style-name="Domyślnaczcionkaakapitu" style:family="text">
      <style:text-properties fo:color="#000000"/>
    </style:style>
    <style:style style:name="T847" style:parent-style-name="Domyślnaczcionkaakapitu" style:family="text">
      <style:text-properties fo:color="#000000"/>
    </style:style>
    <style:style style:name="P848" style:parent-style-name="Textbodyuser" style:family="paragraph">
      <style:paragraph-properties fo:margin-left="0.5in" fo:text-indent="-0.25in">
        <style:tab-stops/>
      </style:paragraph-properties>
    </style:style>
    <style:style style:name="T849" style:parent-style-name="Domyślnaczcionkaakapitu" style:family="text">
      <style:text-properties style:font-name="Wingdings" fo:color="#000000" fo:font-size="8pt" style:font-size-asian="8pt"/>
    </style:style>
    <style:style style:name="T850" style:parent-style-name="Domyślnaczcionkaakapitu" style:family="text">
      <style:text-properties style:font-name="Wingdings" fo:color="#000000" fo:font-size="8pt" style:font-size-asian="8pt"/>
    </style:style>
    <style:style style:name="T851" style:parent-style-name="Domyślnaczcionkaakapitu" style:family="text">
      <style:text-properties fo:color="#000000"/>
    </style:style>
    <style:style style:name="T852" style:parent-style-name="Domyślnaczcionkaakapitu" style:family="text">
      <style:text-properties fo:font-weight="bold" style:font-weight-asian="bold" fo:color="#000000"/>
    </style:style>
    <style:style style:name="T853" style:parent-style-name="Domyślnaczcionkaakapitu" style:family="text">
      <style:text-properties fo:font-weight="bold" style:font-weight-asian="bold" fo:color="#000000"/>
    </style:style>
    <style:style style:name="T854" style:parent-style-name="Domyślnaczcionkaakapitu" style:family="text">
      <style:text-properties fo:color="#000000"/>
    </style:style>
    <style:style style:name="P855" style:parent-style-name="Textbodyuser" style:family="paragraph">
      <style:text-properties fo:color="#000000"/>
    </style:style>
    <style:style style:name="P856" style:parent-style-name="Textbodyuser" style:family="paragraph">
      <style:text-properties fo:color="#000000"/>
    </style:style>
    <style:style style:name="P857" style:parent-style-name="Textbodyuser" style:family="paragraph">
      <style:text-properties fo:color="#000000"/>
    </style:style>
    <style:style style:name="P858" style:parent-style-name="Textbodyuser" style:family="paragraph">
      <style:text-properties fo:color="#000000"/>
    </style:style>
    <style:style style:name="P859" style:parent-style-name="Textbodyuser" style:family="paragraph">
      <style:text-properties fo:color="#000000"/>
    </style:style>
    <style:style style:name="P860" style:parent-style-name="Textbodyuser" style:family="paragraph">
      <style:text-properties fo:color="#000000"/>
    </style:style>
    <style:style style:name="P861" style:parent-style-name="Textbodyuser" style:family="paragraph">
      <style:text-properties fo:color="#000000"/>
    </style:style>
    <style:style style:name="P862" style:parent-style-name="Textbodyuser" style:family="paragraph">
      <style:text-properties fo:color="#000000"/>
    </style:style>
    <style:style style:name="P863" style:parent-style-name="Textbodyuser" style:family="paragraph">
      <style:text-properties fo:color="#000000"/>
    </style:style>
    <style:style style:name="T864" style:parent-style-name="Domyślnaczcionkaakapitu" style:family="text">
      <style:text-properties fo:font-weight="bold" style:font-weight-asian="bold" fo:color="#000000"/>
    </style:style>
    <style:style style:name="T865" style:parent-style-name="Domyślnaczcionkaakapitu" style:family="text">
      <style:text-properties fo:color="#000000"/>
    </style:style>
    <style:style style:name="T866" style:parent-style-name="Domyślnaczcionkaakapitu" style:family="text">
      <style:text-properties fo:color="#000000"/>
    </style:style>
    <style:style style:name="T867" style:parent-style-name="Domyślnaczcionkaakapitu" style:family="text">
      <style:text-properties fo:font-weight="bold" style:font-weight-asian="bold" fo:color="#000000"/>
    </style:style>
    <style:style style:name="T868" style:parent-style-name="Domyślnaczcionkaakapitu" style:family="text">
      <style:text-properties fo:color="#000000"/>
    </style:style>
    <style:style style:name="T869" style:parent-style-name="Domyślnaczcionkaakapitu" style:family="text">
      <style:text-properties fo:font-weight="bold" style:font-weight-asian="bold" fo:color="#000000"/>
    </style:style>
    <style:style style:name="T870" style:parent-style-name="Domyślnaczcionkaakapitu" style:family="text">
      <style:text-properties fo:color="#000000"/>
    </style:style>
    <style:style style:name="T871" style:parent-style-name="Domyślnaczcionkaakapitu" style:family="text">
      <style:text-properties fo:color="#000000"/>
    </style:style>
    <style:style style:name="T872" style:parent-style-name="Domyślnaczcionkaakapitu" style:family="text">
      <style:text-properties style:font-name="Wingdings" fo:color="#000000" fo:font-size="8pt" style:font-size-asian="8pt"/>
    </style:style>
    <style:style style:name="T873" style:parent-style-name="Domyślnaczcionkaakapitu" style:family="text">
      <style:text-properties style:font-name="Wingdings" fo:color="#000000" fo:font-size="8pt" style:font-size-asian="8pt"/>
    </style:style>
    <style:style style:name="T874" style:parent-style-name="Domyślnaczcionkaakapitu" style:family="text">
      <style:text-properties fo:color="#000000"/>
    </style:style>
    <style:style style:name="P875" style:parent-style-name="Textbodyuser" style:family="paragraph">
      <style:paragraph-properties fo:margin-left="0.25in" fo:text-indent="-0.25in">
        <style:tab-stops/>
      </style:paragraph-properties>
    </style:style>
    <style:style style:name="T876" style:parent-style-name="Domyślnaczcionkaakapitu" style:family="text">
      <style:text-properties fo:font-weight="bold" style:font-weight-asian="bold" fo:color="#000000"/>
    </style:style>
    <style:style style:name="T877" style:parent-style-name="Domyślnaczcionkaakapitu" style:family="text">
      <style:text-properties fo:color="#000000"/>
    </style:style>
    <style:style style:name="T878" style:parent-style-name="Domyślnaczcionkaakapitu" style:family="text">
      <style:text-properties style:font-name="Wingdings" fo:color="#000000" fo:font-size="8pt" style:font-size-asian="8pt"/>
    </style:style>
    <style:style style:name="T879" style:parent-style-name="Domyślnaczcionkaakapitu" style:family="text">
      <style:text-properties style:font-name="Wingdings" fo:color="#000000" fo:font-size="8pt" style:font-size-asian="8pt"/>
    </style:style>
    <style:style style:name="T880" style:parent-style-name="Domyślnaczcionkaakapitu" style:family="text">
      <style:text-properties fo:color="#000000"/>
    </style:style>
    <style:style style:name="T881" style:parent-style-name="Domyślnaczcionkaakapitu" style:family="text">
      <style:text-properties fo:color="#000000"/>
    </style:style>
    <style:style style:name="T882" style:parent-style-name="Domyślnaczcionkaakapitu" style:family="text">
      <style:text-properties style:font-name="Wingdings" fo:color="#000000" fo:font-size="8pt" style:font-size-asian="8pt"/>
    </style:style>
    <style:style style:name="T883" style:parent-style-name="Domyślnaczcionkaakapitu" style:family="text">
      <style:text-properties style:font-name="Wingdings" fo:color="#000000" fo:font-size="8pt" style:font-size-asian="8pt"/>
    </style:style>
    <style:style style:name="T884" style:parent-style-name="Domyślnaczcionkaakapitu" style:family="text">
      <style:text-properties fo:color="#000000"/>
    </style:style>
    <style:style style:name="T885" style:parent-style-name="Domyślnaczcionkaakapitu" style:family="text">
      <style:text-properties style:font-name="Wingdings" fo:color="#000000" fo:font-size="8pt" style:font-size-asian="8pt"/>
    </style:style>
    <style:style style:name="T886" style:parent-style-name="Domyślnaczcionkaakapitu" style:family="text">
      <style:text-properties style:font-name="Wingdings" fo:color="#000000" fo:font-size="8pt" style:font-size-asian="8pt"/>
    </style:style>
    <style:style style:name="T887" style:parent-style-name="Domyślnaczcionkaakapitu" style:family="text">
      <style:text-properties fo:color="#000000"/>
    </style:style>
    <style:style style:name="T888" style:parent-style-name="Domyślnaczcionkaakapitu" style:family="text">
      <style:text-properties fo:color="#000000"/>
    </style:style>
    <style:style style:name="T889" style:parent-style-name="Domyślnaczcionkaakapitu" style:family="text">
      <style:text-properties style:font-name="Wingdings" fo:color="#000000" fo:font-size="8pt" style:font-size-asian="8pt"/>
    </style:style>
    <style:style style:name="T890" style:parent-style-name="Domyślnaczcionkaakapitu" style:family="text">
      <style:text-properties style:font-name="Wingdings" fo:color="#000000" fo:font-size="8pt" style:font-size-asian="8pt"/>
    </style:style>
    <style:style style:name="T891" style:parent-style-name="Domyślnaczcionkaakapitu" style:family="text">
      <style:text-properties fo:color="#000000"/>
    </style:style>
    <style:style style:name="T892" style:parent-style-name="Domyślnaczcionkaakapitu" style:family="text">
      <style:text-properties style:font-name="Wingdings" fo:color="#000000" fo:font-size="8pt" style:font-size-asian="8pt"/>
    </style:style>
    <style:style style:name="T893" style:parent-style-name="Domyślnaczcionkaakapitu" style:family="text">
      <style:text-properties style:font-name="Wingdings" fo:color="#000000" fo:font-size="8pt" style:font-size-asian="8pt"/>
    </style:style>
    <style:style style:name="T894" style:parent-style-name="Domyślnaczcionkaakapitu" style:family="text">
      <style:text-properties fo:color="#000000"/>
    </style:style>
    <style:style style:name="T895" style:parent-style-name="Domyślnaczcionkaakapitu" style:family="text">
      <style:text-properties fo:color="#000000"/>
    </style:style>
    <style:style style:name="T896" style:parent-style-name="Domyślnaczcionkaakapitu" style:family="text">
      <style:text-properties style:font-name="Wingdings" fo:color="#000000" fo:font-size="8pt" style:font-size-asian="8pt"/>
    </style:style>
    <style:style style:name="T897" style:parent-style-name="Domyślnaczcionkaakapitu" style:family="text">
      <style:text-properties style:font-name="Wingdings" fo:color="#000000" fo:font-size="8pt" style:font-size-asian="8pt"/>
    </style:style>
    <style:style style:name="T898" style:parent-style-name="Domyślnaczcionkaakapitu" style:family="text">
      <style:text-properties fo:color="#000000"/>
    </style:style>
    <style:style style:name="T899" style:parent-style-name="Domyślnaczcionkaakapitu" style:family="text">
      <style:text-properties style:font-name="Wingdings" fo:color="#000000" fo:font-size="8pt" style:font-size-asian="8pt"/>
    </style:style>
    <style:style style:name="T900" style:parent-style-name="Domyślnaczcionkaakapitu" style:family="text">
      <style:text-properties style:font-name="Wingdings" fo:color="#000000" fo:font-size="8pt" style:font-size-asian="8pt"/>
    </style:style>
    <style:style style:name="T901" style:parent-style-name="Domyślnaczcionkaakapitu" style:family="text">
      <style:text-properties fo:color="#000000"/>
    </style:style>
    <style:style style:name="T902" style:parent-style-name="Domyślnaczcionkaakapitu" style:family="text">
      <style:text-properties style:font-name="Wingdings" fo:color="#000000" fo:font-size="8pt" style:font-size-asian="8pt"/>
    </style:style>
    <style:style style:name="T903" style:parent-style-name="Domyślnaczcionkaakapitu" style:family="text">
      <style:text-properties style:font-name="Wingdings" fo:color="#000000" fo:font-size="8pt" style:font-size-asian="8pt"/>
    </style:style>
    <style:style style:name="T904" style:parent-style-name="Domyślnaczcionkaakapitu" style:family="text">
      <style:text-properties fo:color="#000000"/>
    </style:style>
    <style:style style:name="T905" style:parent-style-name="Domyślnaczcionkaakapitu" style:family="text">
      <style:text-properties fo:color="#000000"/>
    </style:style>
    <style:style style:name="T906" style:parent-style-name="Domyślnaczcionkaakapitu" style:family="text">
      <style:text-properties fo:color="#000000"/>
    </style:style>
    <style:style style:name="T907" style:parent-style-name="Domyślnaczcionkaakapitu" style:family="text">
      <style:text-properties style:font-name="Wingdings" fo:color="#000000" fo:font-size="8pt" style:font-size-asian="8pt"/>
    </style:style>
    <style:style style:name="T908" style:parent-style-name="Domyślnaczcionkaakapitu" style:family="text">
      <style:text-properties style:font-name="Wingdings" fo:color="#000000" fo:font-size="8pt" style:font-size-asian="8pt"/>
    </style:style>
    <style:style style:name="T909" style:parent-style-name="Domyślnaczcionkaakapitu" style:family="text">
      <style:text-properties fo:color="#000000"/>
    </style:style>
    <style:style style:name="T910" style:parent-style-name="Domyślnaczcionkaakapitu" style:family="text">
      <style:text-properties fo:color="#000000"/>
    </style:style>
    <style:style style:name="T911" style:parent-style-name="Domyślnaczcionkaakapitu" style:family="text">
      <style:text-properties fo:color="#000000"/>
    </style:style>
    <style:style style:name="P912" style:parent-style-name="Textbodyuser" style:family="paragraph">
      <style:text-properties fo:color="#000000"/>
    </style:style>
    <style:style style:name="P913" style:parent-style-name="Textbodyuser" style:family="paragraph">
      <style:paragraph-properties fo:line-height="150%"/>
      <style:text-properties fo:color="#000000"/>
    </style:style>
    <style:style style:name="P914" style:parent-style-name="Textbodyuser" style:family="paragraph">
      <style:text-properties fo:color="#000000"/>
    </style:style>
    <style:style style:name="P915" style:parent-style-name="Textbodyuser" style:family="paragraph">
      <style:text-properties fo:color="#000000"/>
    </style:style>
    <style:style style:name="P916" style:parent-style-name="Textbodyuser" style:family="paragraph">
      <style:text-properties fo:color="#000000"/>
    </style:style>
    <style:style style:name="T917" style:parent-style-name="Domyślnaczcionkaakapitu" style:family="text">
      <style:text-properties fo:color="#000000"/>
    </style:style>
    <style:style style:name="T918" style:parent-style-name="Domyślnaczcionkaakapitu" style:family="text">
      <style:text-properties fo:color="#000000"/>
    </style:style>
    <style:style style:name="P919" style:parent-style-name="Textbodyuser" style:family="paragraph">
      <style:text-properties fo:color="#000000"/>
    </style:style>
    <style:style style:name="P920" style:parent-style-name="Textbodyuser" style:family="paragraph">
      <style:paragraph-properties fo:margin-left="0.25in" fo:text-indent="-0.25in">
        <style:tab-stops/>
      </style:paragraph-properties>
    </style:style>
    <style:style style:name="T921" style:parent-style-name="Domyślnaczcionkaakapitu" style:family="text">
      <style:text-properties fo:font-weight="bold" style:font-weight-asian="bold" fo:color="#000000"/>
    </style:style>
    <style:style style:name="T922" style:parent-style-name="Domyślnaczcionkaakapitu" style:family="text">
      <style:text-properties fo:color="#000000"/>
    </style:style>
    <style:style style:name="T923" style:parent-style-name="Domyślnaczcionkaakapitu" style:family="text">
      <style:text-properties style:font-name="Wingdings" fo:color="#000000" fo:font-size="8pt" style:font-size-asian="8pt"/>
    </style:style>
    <style:style style:name="T924" style:parent-style-name="Domyślnaczcionkaakapitu" style:family="text">
      <style:text-properties style:font-name="Wingdings" fo:color="#000000" fo:font-size="8pt" style:font-size-asian="8pt"/>
    </style:style>
    <style:style style:name="T925" style:parent-style-name="Domyślnaczcionkaakapitu" style:family="text">
      <style:text-properties fo:color="#000000"/>
    </style:style>
    <style:style style:name="T926" style:parent-style-name="Domyślnaczcionkaakapitu" style:family="text">
      <style:text-properties style:font-name="Wingdings" fo:color="#000000" fo:font-size="8pt" style:font-size-asian="8pt"/>
    </style:style>
    <style:style style:name="T927" style:parent-style-name="Domyślnaczcionkaakapitu" style:family="text">
      <style:text-properties style:font-name="Wingdings" fo:color="#000000" fo:font-size="8pt" style:font-size-asian="8pt"/>
    </style:style>
    <style:style style:name="T928" style:parent-style-name="Domyślnaczcionkaakapitu" style:family="text">
      <style:text-properties fo:color="#000000"/>
    </style:style>
    <style:style style:name="T929" style:parent-style-name="Domyślnaczcionkaakapitu" style:family="text">
      <style:text-properties style:font-name="Wingdings" fo:color="#000000" fo:font-size="8pt" style:font-size-asian="8pt"/>
    </style:style>
    <style:style style:name="T930" style:parent-style-name="Domyślnaczcionkaakapitu" style:family="text">
      <style:text-properties style:font-name="Wingdings" fo:color="#000000" fo:font-size="8pt" style:font-size-asian="8pt"/>
    </style:style>
    <style:style style:name="T931" style:parent-style-name="Domyślnaczcionkaakapitu" style:family="text">
      <style:text-properties fo:color="#000000"/>
    </style:style>
    <style:style style:name="T932" style:parent-style-name="Domyślnaczcionkaakapitu" style:family="text">
      <style:text-properties style:font-name="Wingdings" fo:color="#000000" fo:font-size="8pt" style:font-size-asian="8pt"/>
    </style:style>
    <style:style style:name="T933" style:parent-style-name="Domyślnaczcionkaakapitu" style:family="text">
      <style:text-properties style:font-name="Wingdings" fo:color="#000000" fo:font-size="8pt" style:font-size-asian="8pt"/>
    </style:style>
    <style:style style:name="T934" style:parent-style-name="Domyślnaczcionkaakapitu" style:family="text">
      <style:text-properties fo:color="#000000"/>
    </style:style>
    <style:style style:name="T935" style:parent-style-name="Domyślnaczcionkaakapitu" style:family="text">
      <style:text-properties fo:color="#000000"/>
    </style:style>
    <style:style style:name="T936" style:parent-style-name="Domyślnaczcionkaakapitu" style:family="text">
      <style:text-properties style:font-name="Wingdings" fo:color="#000000" fo:font-size="8pt" style:font-size-asian="8pt"/>
    </style:style>
    <style:style style:name="T937" style:parent-style-name="Domyślnaczcionkaakapitu" style:family="text">
      <style:text-properties style:font-name="Wingdings" fo:color="#000000" fo:font-size="8pt" style:font-size-asian="8pt"/>
    </style:style>
    <style:style style:name="T938" style:parent-style-name="Domyślnaczcionkaakapitu" style:family="text">
      <style:text-properties fo:color="#000000"/>
    </style:style>
    <style:style style:name="T939" style:parent-style-name="Domyślnaczcionkaakapitu" style:family="text">
      <style:text-properties style:font-name="Wingdings" fo:color="#000000" fo:font-size="8pt" style:font-size-asian="8pt"/>
    </style:style>
    <style:style style:name="T940" style:parent-style-name="Domyślnaczcionkaakapitu" style:family="text">
      <style:text-properties style:font-name="Wingdings" fo:color="#000000" fo:font-size="8pt" style:font-size-asian="8pt"/>
    </style:style>
    <style:style style:name="T941" style:parent-style-name="Domyślnaczcionkaakapitu" style:family="text">
      <style:text-properties fo:color="#000000"/>
    </style:style>
    <style:style style:name="T942" style:parent-style-name="Domyślnaczcionkaakapitu" style:family="text">
      <style:text-properties style:font-name="Wingdings" fo:color="#000000" fo:font-size="8pt" style:font-size-asian="8pt"/>
    </style:style>
    <style:style style:name="T943" style:parent-style-name="Domyślnaczcionkaakapitu" style:family="text">
      <style:text-properties style:font-name="Wingdings" fo:color="#000000" fo:font-size="8pt" style:font-size-asian="8pt"/>
    </style:style>
    <style:style style:name="T944" style:parent-style-name="Domyślnaczcionkaakapitu" style:family="text">
      <style:text-properties fo:color="#000000"/>
    </style:style>
    <style:style style:name="T945" style:parent-style-name="Domyślnaczcionkaakapitu" style:family="text">
      <style:text-properties style:font-name="Wingdings" fo:color="#000000" fo:font-size="8pt" style:font-size-asian="8pt"/>
    </style:style>
    <style:style style:name="T946" style:parent-style-name="Domyślnaczcionkaakapitu" style:family="text">
      <style:text-properties style:font-name="Wingdings" fo:color="#000000" fo:font-size="8pt" style:font-size-asian="8pt"/>
    </style:style>
    <style:style style:name="T947" style:parent-style-name="Domyślnaczcionkaakapitu" style:family="text">
      <style:text-properties fo:color="#000000"/>
    </style:style>
    <style:style style:name="P948" style:parent-style-name="Textbodyuser" style:family="paragraph">
      <style:paragraph-properties fo:margin-left="0.25in" fo:text-indent="-0.25in">
        <style:tab-stops/>
      </style:paragraph-properties>
    </style:style>
    <style:style style:name="T949" style:parent-style-name="Domyślnaczcionkaakapitu" style:family="text">
      <style:text-properties fo:font-weight="bold" style:font-weight-asian="bold" fo:color="#000000"/>
    </style:style>
    <style:style style:name="T950" style:parent-style-name="Domyślnaczcionkaakapitu" style:family="text">
      <style:text-properties fo:color="#000000"/>
    </style:style>
    <style:style style:name="T951" style:parent-style-name="Domyślnaczcionkaakapitu" style:family="text">
      <style:text-properties fo:color="#000000"/>
    </style:style>
    <style:style style:name="P952" style:parent-style-name="Textbodyuser" style:family="paragraph">
      <style:paragraph-properties fo:margin-left="0.25in" fo:text-indent="-0.25in">
        <style:tab-stops/>
      </style:paragraph-properties>
    </style:style>
    <style:style style:name="T953" style:parent-style-name="Domyślnaczcionkaakapitu" style:family="text">
      <style:text-properties fo:font-weight="bold" style:font-weight-asian="bold" fo:color="#000000"/>
    </style:style>
    <style:style style:name="T954" style:parent-style-name="Domyślnaczcionkaakapitu" style:family="text">
      <style:text-properties fo:color="#000000"/>
    </style:style>
    <style:style style:name="T955" style:parent-style-name="Domyślnaczcionkaakapitu" style:family="text">
      <style:text-properties fo:font-weight="bold" style:font-weight-asian="bold" fo:color="#000000"/>
    </style:style>
    <style:style style:name="T956" style:parent-style-name="Domyślnaczcionkaakapitu" style:family="text">
      <style:text-properties fo:color="#000000"/>
    </style:style>
    <style:style style:name="P957" style:parent-style-name="Textbodyuser" style:family="paragraph">
      <style:paragraph-properties fo:margin-left="0.25in" fo:text-indent="-0.25in">
        <style:tab-stops/>
      </style:paragraph-properties>
    </style:style>
    <style:style style:name="T958" style:parent-style-name="Domyślnaczcionkaakapitu" style:family="text">
      <style:text-properties fo:font-weight="bold" style:font-weight-asian="bold"/>
    </style:style>
    <style:style style:name="T959" style:parent-style-name="Domyślnaczcionkaakapitu" style:family="text">
      <style:text-properties style:font-name="Wingdings" fo:font-size="8pt" style:font-size-asian="8pt"/>
    </style:style>
    <style:style style:name="T960" style:parent-style-name="Domyślnaczcionkaakapitu" style:family="text">
      <style:text-properties style:font-name="Wingdings" fo:font-size="8pt" style:font-size-asian="8pt"/>
    </style:style>
    <style:style style:name="T961" style:parent-style-name="Domyślnaczcionkaakapitu" style:family="text">
      <style:text-properties style:font-name="Wingdings" fo:font-size="8pt" style:font-size-asian="8pt"/>
    </style:style>
    <style:style style:name="T962" style:parent-style-name="Domyślnaczcionkaakapitu" style:family="text">
      <style:text-properties style:font-name="Wingdings" fo:font-size="8pt" style:font-size-asian="8pt"/>
    </style:style>
    <style:style style:name="T963" style:parent-style-name="Domyślnaczcionkaakapitu" style:family="text">
      <style:text-properties style:font-name="Wingdings" fo:font-size="8pt" style:font-size-asian="8pt"/>
    </style:style>
    <style:style style:name="T964" style:parent-style-name="Domyślnaczcionkaakapitu" style:family="text">
      <style:text-properties style:font-name="Wingdings" fo:font-size="8pt" style:font-size-asian="8pt"/>
    </style:style>
    <style:style style:name="T965" style:parent-style-name="Domyślnaczcionkaakapitu" style:family="text">
      <style:text-properties style:font-name="Wingdings" fo:font-size="8pt" style:font-size-asian="8pt"/>
    </style:style>
    <style:style style:name="T966" style:parent-style-name="Domyślnaczcionkaakapitu" style:family="text">
      <style:text-properties style:font-name="Wingdings" fo:font-size="8pt" style:font-size-asian="8pt"/>
    </style:style>
    <style:style style:name="T967" style:parent-style-name="Domyślnaczcionkaakapitu" style:family="text">
      <style:text-properties fo:font-weight="bold" style:font-weight-asian="bold"/>
    </style:style>
    <style:style style:name="T968" style:parent-style-name="Domyślnaczcionkaakapitu" style:family="text">
      <style:text-properties style:font-name="Wingdings" fo:font-size="8pt" style:font-size-asian="8pt"/>
    </style:style>
    <style:style style:name="T969" style:parent-style-name="Domyślnaczcionkaakapitu" style:family="text">
      <style:text-properties style:font-name="Wingdings" fo:font-size="8pt" style:font-size-asian="8pt"/>
    </style:style>
    <style:style style:name="T970" style:parent-style-name="Domyślnaczcionkaakapitu" style:family="text">
      <style:text-properties style:font-name="Wingdings" fo:font-size="8pt" style:font-size-asian="8pt"/>
    </style:style>
    <style:style style:name="T971" style:parent-style-name="Domyślnaczcionkaakapitu" style:family="text">
      <style:text-properties style:font-name="Wingdings" fo:font-size="8pt" style:font-size-asian="8pt"/>
    </style:style>
    <style:style style:name="T972" style:parent-style-name="Domyślnaczcionkaakapitu" style:family="text">
      <style:text-properties style:font-name="Wingdings" fo:font-size="8pt" style:font-size-asian="8pt"/>
    </style:style>
    <style:style style:name="T973" style:parent-style-name="Domyślnaczcionkaakapitu" style:family="text">
      <style:text-properties style:font-name="Wingdings" fo:font-size="8pt" style:font-size-asian="8pt"/>
    </style:style>
    <style:style style:name="T974" style:parent-style-name="Domyślnaczcionkaakapitu" style:family="text">
      <style:text-properties style:font-name="Wingdings" fo:font-size="8pt" style:font-size-asian="8pt"/>
    </style:style>
    <style:style style:name="T975" style:parent-style-name="Domyślnaczcionkaakapitu" style:family="text">
      <style:text-properties style:font-name="Wingdings" fo:font-size="8pt" style:font-size-asian="8pt"/>
    </style:style>
    <style:style style:name="T976" style:parent-style-name="Domyślnaczcionkaakapitu" style:family="text">
      <style:text-properties style:font-name="Wingdings" fo:font-size="8pt" style:font-size-asian="8pt"/>
    </style:style>
    <style:style style:name="T977" style:parent-style-name="Domyślnaczcionkaakapitu" style:family="text">
      <style:text-properties style:font-name="Wingdings" fo:font-size="8pt" style:font-size-asian="8pt"/>
    </style:style>
    <style:style style:name="T978" style:parent-style-name="Domyślnaczcionkaakapitu" style:family="text">
      <style:text-properties style:font-name="Wingdings" fo:font-size="8pt" style:font-size-asian="8pt"/>
    </style:style>
    <style:style style:name="T979" style:parent-style-name="Domyślnaczcionkaakapitu" style:family="text">
      <style:text-properties style:font-name="Wingdings" fo:font-size="8pt" style:font-size-asian="8pt"/>
    </style:style>
    <style:style style:name="T980" style:parent-style-name="Domyślnaczcionkaakapitu" style:family="text">
      <style:text-properties style:font-name="Wingdings" fo:font-size="8pt" style:font-size-asian="8pt"/>
    </style:style>
    <style:style style:name="T981" style:parent-style-name="Domyślnaczcionkaakapitu" style:family="text">
      <style:text-properties style:font-name="Wingdings" fo:font-size="8pt" style:font-size-asian="8pt"/>
    </style:style>
    <style:style style:name="T982" style:parent-style-name="Domyślnaczcionkaakapitu" style:family="text">
      <style:text-properties style:font-name="Wingdings" fo:font-size="8pt" style:font-size-asian="8pt"/>
    </style:style>
    <style:style style:name="T983" style:parent-style-name="Domyślnaczcionkaakapitu" style:family="text">
      <style:text-properties style:font-name="Wingdings" fo:font-size="8pt" style:font-size-asian="8pt"/>
    </style:style>
    <style:style style:name="P984" style:parent-style-name="Textbodyuser" style:family="paragraph">
      <style:paragraph-properties fo:line-height="115%"/>
    </style:style>
    <style:style style:name="T985" style:parent-style-name="Domyślnaczcionkaakapitu" style:family="text">
      <style:text-properties fo:font-weight="bold" style:font-weight-asian="bold"/>
    </style:style>
    <style:style style:name="P986" style:parent-style-name="Textbodyuser" style:family="paragraph">
      <style:paragraph-properties fo:line-height="115%"/>
    </style:style>
    <style:style style:name="T987" style:parent-style-name="Domyślnaczcionkaakapitu" style:family="text">
      <style:text-properties fo:font-weight="bold" style:font-weight-asian="bold"/>
    </style:style>
    <style:style style:name="P988" style:parent-style-name="Textbodyuser" style:family="paragraph">
      <style:paragraph-properties fo:line-height="150%"/>
    </style:style>
    <style:style style:name="T989" style:parent-style-name="Domyślnaczcionkaakapitu" style:family="text">
      <style:text-properties fo:font-weight="bold" style:font-weight-asian="bold" style:font-weight-complex="bold"/>
    </style:style>
    <style:style style:name="P990" style:parent-style-name="Textbodyuser" style:family="paragraph">
      <style:paragraph-properties fo:line-height="150%"/>
    </style:style>
    <style:style style:name="T991" style:parent-style-name="Domyślnaczcionkaakapitu" style:family="text">
      <style:text-properties fo:font-weight="bold" style:font-weight-asian="bold" style:font-weight-complex="bold"/>
    </style:style>
    <style:style style:name="P992" style:parent-style-name="Textbodyuser" style:family="paragraph">
      <style:paragraph-properties fo:line-height="115%"/>
    </style:style>
    <style:style style:name="T993" style:parent-style-name="Domyślnaczcionkaakapitu" style:family="text">
      <style:text-properties fo:font-weight="bold" style:font-weight-asian="bold"/>
    </style:style>
    <style:style style:name="T994" style:parent-style-name="Domyślnaczcionkaakapitu" style:family="text">
      <style:text-properties style:font-name="Wingdings" fo:font-size="8pt" style:font-size-asian="8pt"/>
    </style:style>
    <style:style style:name="T995" style:parent-style-name="Domyślnaczcionkaakapitu" style:family="text">
      <style:text-properties style:font-name="Wingdings" fo:font-size="8pt" style:font-size-asian="8pt"/>
    </style:style>
    <style:style style:name="T996" style:parent-style-name="Domyślnaczcionkaakapitu" style:family="text">
      <style:text-properties fo:font-weight="bold" style:font-weight-asian="bold"/>
    </style:style>
    <style:style style:name="P997" style:parent-style-name="Textbodyuser" style:family="paragraph">
      <style:paragraph-properties fo:margin-left="0.25in" fo:text-indent="-0.25in">
        <style:tab-stops/>
      </style:paragraph-properties>
    </style:style>
    <style:style style:name="T998" style:parent-style-name="Domyślnaczcionkaakapitu" style:family="text">
      <style:text-properties fo:font-weight="bold" style:font-weight-asian="bold"/>
    </style:style>
    <style:style style:name="T999" style:parent-style-name="Domyślnaczcionkaakapitu" style:family="text">
      <style:text-properties style:font-name="Wingdings" fo:font-size="8pt" style:font-size-asian="8pt"/>
    </style:style>
    <style:style style:name="T1000" style:parent-style-name="Domyślnaczcionkaakapitu" style:family="text">
      <style:text-properties style:font-name="Wingdings" fo:font-size="8pt" style:font-size-asian="8pt"/>
    </style:style>
    <style:style style:name="T1001" style:parent-style-name="Domyślnaczcionkaakapitu" style:family="text">
      <style:text-properties style:font-name="Wingdings" fo:font-size="8pt" style:font-size-asian="8pt"/>
    </style:style>
    <style:style style:name="T1002" style:parent-style-name="Domyślnaczcionkaakapitu" style:family="text">
      <style:text-properties style:font-name="Wingdings" fo:font-size="8pt" style:font-size-asian="8pt"/>
    </style:style>
    <style:style style:name="T1003" style:parent-style-name="Domyślnaczcionkaakapitu" style:family="text">
      <style:text-properties style:font-name="Wingdings" fo:font-size="8pt" style:font-size-asian="8pt"/>
    </style:style>
    <style:style style:name="T1004" style:parent-style-name="Domyślnaczcionkaakapitu" style:family="text">
      <style:text-properties style:font-name="Wingdings" fo:font-size="8pt" style:font-size-asian="8pt"/>
    </style:style>
    <style:style style:name="T1005" style:parent-style-name="Domyślnaczcionkaakapitu" style:family="text">
      <style:text-properties style:font-name="Wingdings" fo:font-size="8pt" style:font-size-asian="8pt"/>
    </style:style>
    <style:style style:name="T1006" style:parent-style-name="Domyślnaczcionkaakapitu" style:family="text">
      <style:text-properties style:font-name="Wingdings" fo:font-size="8pt" style:font-size-asian="8pt"/>
    </style:style>
    <style:style style:name="T1007" style:parent-style-name="Domyślnaczcionkaakapitu" style:family="text">
      <style:text-properties style:font-name="Wingdings" fo:font-size="8pt" style:font-size-asian="8pt"/>
    </style:style>
    <style:style style:name="T1008" style:parent-style-name="Domyślnaczcionkaakapitu" style:family="text">
      <style:text-properties style:font-name="Wingdings" fo:font-size="8pt" style:font-size-asian="8pt"/>
    </style:style>
    <style:style style:name="T1009" style:parent-style-name="Domyślnaczcionkaakapitu" style:family="text">
      <style:text-properties fo:font-weight="bold" style:font-weight-asian="bold"/>
    </style:style>
    <style:style style:name="P1010" style:parent-style-name="Textbodyuser" style:family="paragraph">
      <style:paragraph-properties fo:margin-left="0.25in" fo:text-indent="-0.25in">
        <style:tab-stops/>
      </style:paragraph-properties>
    </style:style>
    <style:style style:name="T1011" style:parent-style-name="Domyślnaczcionkaakapitu" style:family="text">
      <style:text-properties fo:font-weight="bold" style:font-weight-asian="bold"/>
    </style:style>
    <style:style style:name="T1012" style:parent-style-name="Domyślnaczcionkaakapitu" style:family="text">
      <style:text-properties fo:font-weight="bold" style:font-weight-asian="bold"/>
    </style:style>
    <style:style style:name="T1013" style:parent-style-name="Domyślnaczcionkaakapitu" style:family="text">
      <style:text-properties fo:font-weight="bold" style:font-weight-asian="bold"/>
    </style:style>
    <style:style style:name="T1014" style:parent-style-name="Domyślnaczcionkaakapitu" style:family="text">
      <style:text-properties fo:font-weight="bold" style:font-weight-asian="bold"/>
    </style:style>
    <style:style style:name="T1015" style:parent-style-name="Domyślnaczcionkaakapitu" style:family="text">
      <style:text-properties fo:font-weight="bold" style:font-weight-asian="bold"/>
    </style:style>
    <style:style style:name="T1016" style:parent-style-name="Domyślnaczcionkaakapitu" style:family="text">
      <style:text-properties fo:font-weight="bold" style:font-weight-asian="bold"/>
    </style:style>
    <style:style style:name="P1017" style:parent-style-name="Textbodyuser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018" style:parent-style-name="Textbodyuser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019" style:parent-style-name="Textbodyuser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020" style:parent-style-name="Textbodyuser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021" style:parent-style-name="Textbodyuser" style:family="paragraph">
      <style:paragraph-properties fo:margin-left="0.25in" fo:text-indent="-0.25in">
        <style:tab-stops/>
      </style:paragraph-properties>
    </style:style>
    <style:style style:name="T1022" style:parent-style-name="Domyślnaczcionkaakapitu" style:family="text">
      <style:text-properties fo:font-weight="bold" style:font-weight-asian="bold"/>
    </style:style>
    <style:style style:name="P1023" style:parent-style-name="Textbodyuser" style:family="paragraph">
      <style:paragraph-properties fo:margin-left="0.25in" fo:text-indent="-0.25in">
        <style:tab-stops/>
      </style:paragraph-properties>
    </style:style>
    <style:style style:name="T1024" style:parent-style-name="Domyślnaczcionkaakapitu" style:family="text">
      <style:text-properties fo:font-weight="bold" style:font-weight-asian="bold"/>
    </style:style>
    <style:style style:name="P1025" style:parent-style-name="Textbodyuser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1026" style:parent-style-name="Domyślnaczcionkaakapitu" style:family="text">
      <style:text-properties fo:font-weight="bold" style:font-weight-asian="bold"/>
    </style:style>
    <style:style style:name="T1027" style:parent-style-name="Domyślnaczcionkaakapitu" style:family="text">
      <style:text-properties fo:font-weight="bold" style:font-weight-asian="bold"/>
    </style:style>
    <style:style style:name="T1028" style:parent-style-name="Domyślnaczcionkaakapitu" style:family="text">
      <style:text-properties fo:font-weight="bold" style:font-weight-asian="bold"/>
    </style:style>
    <style:style style:name="T1029" style:parent-style-name="Domyślnaczcionkaakapitu" style:family="text">
      <style:text-properties fo:font-weight="bold" style:font-weight-asian="bold"/>
    </style:style>
    <style:style style:name="T1030" style:parent-style-name="Domyślnaczcionkaakapitu" style:family="text">
      <style:text-properties fo:font-weight="bold" style:font-weight-asian="bold"/>
    </style:style>
    <style:style style:name="T1031" style:parent-style-name="Domyślnaczcionkaakapitu" style:family="text">
      <style:text-properties fo:letter-spacing="0.0277in" fo:font-size="8pt" style:font-size-asian="8pt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P1033" style:parent-style-name="Textbodyuser" style:family="paragraph">
      <style:text-properties fo:font-size="10pt" style:font-size-asian="10pt" style:font-size-complex="10pt"/>
    </style:style>
    <style:style style:name="P1034" style:parent-style-name="Textbodyuser" style:family="paragraph">
      <style:text-properties fo:font-size="10pt" style:font-size-asian="10pt" style:font-size-complex="10pt"/>
    </style:style>
    <style:style style:name="P1035" style:parent-style-name="Textbodyuser" style:family="paragraph">
      <style:paragraph-properties fo:margin-left="2.95in">
        <style:tab-stops/>
      </style:paragraph-properties>
      <style:text-properties fo:letter-spacing="0.0277in" fo:font-size="8pt" style:font-size-asian="8pt"/>
    </style:style>
    <style:style style:name="P1036" style:parent-style-name="Textbodyuser" style:family="paragraph">
      <style:paragraph-properties fo:margin-left="2.95in">
        <style:tab-stops/>
      </style:paragraph-properties>
      <style:text-properties fo:letter-spacing="0.0277in" fo:font-size="8pt" style:font-size-asian="8pt"/>
    </style:style>
    <style:style style:name="P1037" style:parent-style-name="Textbodyuser" style:family="paragraph">
      <style:paragraph-properties fo:margin-left="2.95in">
        <style:tab-stops/>
      </style:paragraph-properties>
    </style:style>
    <style:style style:name="P1038" style:parent-style-name="Textbodyuser" style:family="paragraph">
      <style:paragraph-properties fo:margin-left="2.95in">
        <style:tab-stops/>
      </style:paragraph-properties>
    </style:style>
    <style:style style:name="P1039" style:parent-style-name="Textbodyuser" style:family="paragraph">
      <style:paragraph-properties fo:margin-left="2.95in">
        <style:tab-stops/>
      </style:paragraph-properties>
    </style:style>
    <style:style style:name="P1040" style:parent-style-name="Textbodyuser" style:family="paragraph">
      <style:paragraph-properties fo:margin-left="2.95in">
        <style:tab-stops/>
      </style:paragraph-properties>
    </style:style>
    <style:style style:name="P1041" style:parent-style-name="Textbodyuser" style:family="paragraph">
      <style:paragraph-properties fo:margin-left="2.95in">
        <style:tab-stops/>
      </style:paragraph-properties>
    </style:style>
    <style:style style:name="P1042" style:parent-style-name="Textbodyuser" style:family="paragraph">
      <style:paragraph-properties fo:margin-left="2.95in">
        <style:tab-stops/>
      </style:paragraph-properties>
    </style:style>
    <style:style style:name="P1043" style:parent-style-name="Textbodyuser" style:family="paragraph">
      <style:paragraph-properties fo:margin-left="2.95in">
        <style:tab-stops/>
      </style:paragraph-properties>
    </style:style>
    <style:style style:name="P1044" style:parent-style-name="Textbodyuser" style:family="paragraph">
      <style:paragraph-properties fo:margin-left="2.95in">
        <style:tab-stops/>
      </style:paragraph-properties>
    </style:style>
    <style:style style:name="P1045" style:parent-style-name="Textbodyuser" style:family="paragraph">
      <style:paragraph-properties fo:margin-left="2.95in">
        <style:tab-stops/>
      </style:paragraph-properties>
    </style:style>
    <style:style style:name="P1046" style:parent-style-name="Textbodyuser" style:family="paragraph">
      <style:paragraph-properties fo:margin-left="2.95in">
        <style:tab-stops/>
      </style:paragraph-properties>
    </style:style>
    <style:style style:name="P1047" style:parent-style-name="Textbodyuser" style:family="paragraph">
      <style:paragraph-properties fo:margin-left="2.95in">
        <style:tab-stops/>
      </style:paragraph-properties>
    </style:style>
    <style:style style:name="P1048" style:parent-style-name="Textbodyuser" style:family="paragraph">
      <style:paragraph-properties fo:margin-left="2.95in">
        <style:tab-stops/>
      </style:paragraph-properties>
    </style:style>
    <style:style style:name="P1049" style:parent-style-name="Textbodyuser" style:family="paragraph">
      <style:paragraph-properties fo:margin-left="2.95in">
        <style:tab-stops/>
      </style:paragraph-properties>
    </style:style>
    <style:style style:name="P1050" style:parent-style-name="Textbodyuser" style:family="paragraph">
      <style:paragraph-properties fo:margin-left="2.95in">
        <style:tab-stops/>
      </style:paragraph-properties>
    </style:style>
    <style:style style:name="P1051" style:parent-style-name="Textbodyuser" style:family="paragraph">
      <style:paragraph-properties fo:margin-left="2.95in">
        <style:tab-stops/>
      </style:paragraph-properties>
    </style:style>
    <style:style style:name="P1052" style:parent-style-name="Textbodyuser" style:family="paragraph">
      <style:paragraph-properties fo:margin-left="2.95in">
        <style:tab-stops/>
      </style:paragraph-properties>
    </style:style>
    <style:style style:name="P1053" style:parent-style-name="Textbodyuser" style:family="paragraph">
      <style:text-properties fo:font-weight="bold" style:font-weight-asian="bold"/>
    </style:style>
    <style:style style:name="T10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5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057" style:parent-style-name="Akapitzlistą" style:list-style-name="LFO4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8" style:parent-style-name="Akapitzlistą" style:list-style-name="LFO4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10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66" style:parent-style-name="Textbodyuser" style:family="paragraph">
      <style:paragraph-properties fo:margin-left="0.75in">
        <style:tab-stops/>
      </style:paragraph-properties>
      <style:text-properties fo:color="#4C4C4C" fo:font-size="10pt" style:font-size-asian="10pt"/>
    </style:style>
  </office:automatic-styles>
  <office:body>
    <office:text text:use-soft-page-breaks="true">
      <text:p text:style-name="P1"><text:s text:c="4"/>Statut Szkoły Podstawowej</text:p>
      <text:p text:style-name="P2"><text:span text:style-name="T3">w Bartnikach</text:span>  </text:p>
      <text:p text:style-name="Textbodyuser"><text:span text:style-name="T4">Opracowany na podstawie Rozporządzenia Ministra Edukacji Narodowej nr 624 z dnia<text:s/></text:span><text:span text:style-name="T5"><text:line-break/></text:span><text:span text:style-name="T6">21 maja 2001 roku opublikowanego Dz. U. nr 61 z dnia 19<text:s/></text:span><text:span text:style-name="T7">czerwca 2001 roku</text:span>.</text:p>
      <text:p text:style-name="Textbodyuser">Statut z dnia 1. 09.1999 r. ze zmianami z dnia 12.09.2014r. Tekst jednolity.<text:line-break/></text:p>
      <text:p text:style-name="P8">§1. Nazwa szkoły</text:p>
      <text:p text:style-name="Textbodyuser"><text:span text:style-name="T9">1.1</text:span>  Szkoła Podstawa wchodzi w skład Zespołu Szkolno-Gimnazjalnego im. J. Kwiecińskiego<text:s/><text:line-break/>w Bartnikach.</text:p>
      <text:p text:style-name="Textbodyuser"><text:span text:style-name="T10">1.2</text:span>  Zespół Szkolno-Gimnazjalny im. J.<text:s/>Kwiecińskiego jest publiczną placówką oświatową.</text:p>
      <text:p text:style-name="Textbodyuser"><text:span text:style-name="T11">1.3</text:span>  Siedziba Zespołu Szkolno-Gimnazjalnego znajduje się w Bartnikach, ulica Miodowa 47.</text:p>
      <text:p text:style-name="Textbodyuser"><text:span text:style-name="T12">1.4</text:span>  Na pieczęci z godłem państwa polskiego im. J. Kwiecińskiego używana jest nazwa: „Zespół Szkolno-Gimnazjalny im. J. Kwiecińskiego. Szkoła Podstawowa w Bartnikach”.</text:p>
      <text:p text:style-name="Textbodyuser"><text:span text:style-name="T13">1.5</text:span>  Na pieczątce nagłówkowej napis: „Zespół Szkolno-Gimnazjalny im .J. Kwiecińskiego<text:s/><text:line-break/>w Bartnikach  96-332 Radziwiłłów, tel. 046 831 02 18, NIP 838 17 15 578’’</text:p>
      <text:p text:style-name="Textbodyuser"><text:span text:style-name="T14">1.6</text:span>  Ustalona nazwa (Szkoła Podstawowa w Bartnikach) używana jest przez Szkołę Podstawową zasadniczo w pełnym brzmieniu.<text:line-break/></text:p>
      <text:p text:style-name="P15">§2. Statut szkoły określa:</text:p>
      <text:p text:style-name="Textbodyuser"><text:span text:style-name="T16">2.1</text:span><text:s/>Cele i zadania szkoły opracowane w oparciu o: Ustawę o Systemie Oświaty, programy  wychowawczy i profilaktyczny szkoły, plany dydaktyczne opracowane<text:s/>przez nauczycieli, Wenątrzszkolny Zestaw Programów Nauczania. </text:p>
      <text:p text:style-name="Textbodyuser">2.1.1 szkoła zapewnienia uczniowi wszechstronny rozwój psychiczny i fizyczny dostosowany<text:s/><text:line-break/>do jego możliwości</text:p>
      <text:p text:style-name="Textbodyuser">2.1.2 szkoła umożliwia uczniowi pomoc w rozwijaniu zainteresowań</text:p>
      <text:p text:style-name="Textbodyuser">2.1.3 szkoła pomaga uczniowi i rodzicom w przezwyciężaniu niepowodzeń szkolnych</text:p>
      <text:p text:style-name="Textbodyuser">2.1.4 szkoła zapewnia uczniowi bezpieczne warunki pracy, bezpieczeństwo, ochronę przed przemocą, uzależnieniami, demoralizacją oraz innymi przejawami patologii społecznej</text:p>
      <text:p text:style-name="Textbodyuser">2.1.5<text:s/><text:span text:style-name="T17">szkoła współpracu</text:span><text:span text:style-name="T18">je z rodzicami w zakresie działań wychowawczych<text:s/></text:span><text:span text:style-name="T19"><text:line-break/></text:span><text:span text:style-name="T20">i zapobiegawczych, prozdrowotnych i interwencyjnych</text:span></text:p>
      <text:p text:style-name="Textbodyuser">2.1.6 szkoła powołuje koordynatora do spraw bezpieczeństwa i określa zakres jego obowiązków</text:p>
      <text:p text:style-name="Textbodyuser">2.1.7 szkoła wprowadza oprogramowanie komputerowe zabezpieczające przed dostępem<text:s/><text:line-break/>do internetowych treści pornograficznych, które eksponują brutalność  i przemoc, zawierają zachowania naruszające normy obyczajowe, a także  propagują nienawiść i dyskryminację</text:p>
      <text:p text:style-name="Textbodyuser">2.1.8 szkoła ustala program nauczania i wybiera podręczniki,<text:s/>które będą obowiązywały w danej szkole przez kolejne trzy lata, począwszy od roku szkolnego 2007/2008</text:p>
      <text:p text:style-name="Textbodyuser">2.1.9 szkoła zapewnia uczniom klas I, II, IV bezpłatny dostęp do podręczników, materiałów edukacyjnych lub materiałów ćwiczeniowych</text:p>
      <text:p text:style-name="Textbodyuser">2.1.10 szkoła uczy tolerancji i poszanowania drugiego człowieka</text:p>
      <text:soft-page-break/>
      <text:p text:style-name="Textbodyuser">2.1.11 szkoła gwarantuje uczniowi nietykalność i poszanowanie godności osobistej oraz przestrzeganie Konwencji Praw Dziecka</text:p>
      <text:p text:style-name="Textbodyuser">2.1.12 szkoła przygotowuje do podjęcia życiowych ról</text:p>
      <text:p text:style-name="Textbodyuser">2.1.13 <text:s/>program wychowawczy szkoły<text:s/>jest załącznikiem do statutu, a zadania z niego wynikające są corocznie opracowywane i zatwierdzane przez Radę Pedagogiczną, Radę Rodziców i Samorząd Uczniowski</text:p>
      <text:p text:style-name="Textbodyuser">2.1.14 szkoła zapewnia dobór programów nauczania zgodny z wymogami Ministra Edukacji Narodowej</text:p>
      <text:p text:style-name="Textbodyuser">2.1.15<text:s/>szkoła dostosowuje indywidualne programy edukacyjno – terapeutyczne dla dzieci i uczniów niepełnosprawnych, niedostosowanych społecznie i zagrożonych niedostosowaniem społecznym</text:p>
      <text:p text:style-name="Textbodyuser">2.1.16 szkoła organizuje zajęcia rewalidacyjne</text:p>
      <text:p text:style-name="Textbodyuser">2.1.17<text:s/>szkoła jest zobowiązana do realizacji zadań w zakresie żywienia dzieci</text:p>
      <text:p text:style-name="Textbodyuser"><text:span text:style-name="T21">2.2</text:span><text:s/>Zadania szkoły będą wykonywane poprzez:</text:p>
      <text:p text:style-name="P22">2.2.1 prowadzenie zajęć dydaktyczno-wychowawczych na terenie szkoły</text:p>
      <text:p text:style-name="P23">2.2.2 prowadzenie zajęć w ramach pomocy psychologiczno - pedagogicznej</text:p>
      <text:p text:style-name="P24">2.2.3 prowadzenie zajęć rozwijających zainteresowania i uzdolnienia</text:p>
      <text:p text:style-name="P25">2.2.4 prowadzenie zajęć rewalidacyjnych dla uczniów niepełnosprawnych</text:p>
      <text:p text:style-name="P26">2.2.5 wspomaganie rodziców w ich wysiłkach wychowawczych</text:p>
      <text:p text:style-name="P27">2.2.6 zapewnienie dzieciom dostępu do poradni<text:s/>psychologiczno-pedagogicznej</text:p>
      <text:p text:style-name="P28">2.2.7 rozwijanie u dzieci potrzeby samodzielnego poszukiwania wiadomości</text:p>
      <text:p text:style-name="P29">2.2.8 organizowanie konkursów przez szkołę i udział w konkursach organizowanych przez inne instytucje</text:p>
      <text:p text:style-name="P30">2.2.9 udział w przedstawieniach, teatrzykach i filmach</text:p>
      <text:p text:style-name="P31">2.2.10 samodzielne organizowanie przedstawień i widowisk dla kolegów</text:p>
      <text:p text:style-name="P32">2.2.11 organizowanie w miarę możliwości, wycieczek turystyczno-krajoznawczych</text:p>
      <text:p text:style-name="P33">2.2.12 organizowanie na terenie szkoły imprez kulturalnych</text:p>
      <text:p text:style-name="P34">2.2.13 w miarę możliwości organizowanie zajęć pozalekcyjnych</text:p>
      <text:p text:style-name="P35">2.2.14 podnoszenie kwalifikacji kadry pedagogicznej</text:p>
      <text:p text:style-name="P36">2.2.15 określeniu zadań wszystkich pracowników szkoły w zakresie pomocy dzieciom i młodzieży zagrożonych uzależnieniem.<text:line-break/><text:span text:style-name="T37">2.3</text:span><text:s/>Do zadań zespołów nauczycielskich o których mowa w<text:s/><text:span text:style-name="T38">§</text:span>10 należą:</text:p>
      <text:p text:style-name="Textbodyuser">2.3.1.wybór i modyfikacja zestawu programów dla danej klasy,</text:p>
      <text:p text:style-name="Textbodyuser">2.3.2.współdziałanie z nauczycielem wychowawcą danej klasy w rozwiązywaniu problemów dydaktycznych i wychowawczych.</text:p>
      <text:p text:style-name="Textbodyuser"><text:span text:style-name="T39">2.4</text:span><text:s/>Szczegółowe zasady oceniania uczniów są zawarte w  Wenątrzszkolnych Zasadach Oceniania (WZO), które są załącznikiem do Statutu</text:p>
      <text:p text:style-name="Textbodyuser"><text:span text:style-name="T40">2.5</text:span><text:s/>Zmiany dotyczące ubioru szkolnego zostały zapisane w Regulaminie Szkoły, który jest załącznikiem do Statutu.</text:p>
      <text:p text:style-name="Textbodyuser"><text:span text:style-name="T41">2.6</text:span><text:s/>Decyzje i postępowanie w przypadku łamania przez ucznia obowiązku dotyczącego stroju szkolnego zostały zapisane w WZO i Regulaminie Szkoły.</text:p>
      <text:p text:style-name="Textbodyuser"><text:span text:style-name="T42">2.7</text:span><text:s/>Organizację pracy szkoły i zasady porządkowe określa Regulamin Zespołu Szkolno-<text:line-break/>-Gimnazjalnego im. Jana Kwiecińskiego w Bartnikach.  </text:p>
      <text:p text:style-name="Textbodyuser"><text:span text:style-name="T43">2.8</text:span><text:s/>Zajęcia dodatkowe dla uczniów są organizowane wtedy, gdy uda się<text:s/>pozyskać dodatkowe środki<text:s/><text:soft-page-break/>na ich prowadzenie, lub bezpłatnie za zgodą nauczyciela</text:p>
      <text:p text:style-name="Textbodyuser"><text:span text:style-name="T44">2.9<text:s/></text:span>Szkoła organizuje egzamin na Kartę Rowerową dla uczniów, którzy ukończyli 10 rok życia,<text:s/><text:line-break/>na przełomie maja i czerwca każdego roku. Organizatorami egzaminu na Kartę<text:s/>Rowerową są nauczyciele zajęć technicznych we współpracy z Policją lub WORD.</text:p>
      <text:p text:style-name="Textbodyuser"><text:span text:style-name="T45">2.10<text:s/></text:span>Dla uczniów w trudnej sytuacji rodzinnej, losowej, materialnej lub z deficytami rozwojowymi są organizowane:</text:p>
      <text:p text:style-name="Textbodyuser">2.10.1 przy udziale Gminnego Ośrodka Pomocy Społecznej darmowe obiady dla  uczniów potrzebujących pomocy</text:p>
      <text:p text:style-name="Textbodyuser">2.10.2 przy udziale środków ministerialnych, zapomogi w postaci paczek żywnościowych,<text:line-break/>paczek z ubraniami</text:p>
      <text:p text:style-name="Textbodyuser">2.10.3 zbiórki potrzebnych artykułów wśród uczniów i pracowników naszej szkoły</text:p>
      <text:p text:style-name="Textbodyuser">2.10.4 nauczanie systemem szkoły<text:s/>specjalnej w ramach zajęć w szkole podstawowej</text:p>
      <text:p text:style-name="Textbodyuser">2.10.5 współpraca z kuratorami społecznymi i sądowymi, a także z innymi  instytucjami  mającymi pod opieką rodziny z różnymi problemami</text:p>
      <text:p text:style-name="Textbodyuser">2.10.6 otoczenie szczególną opieką dzieci z rodzin niepełnych</text:p>
      <text:p text:style-name="Textbodyuser">2.10.7 dodatkowe formy wsparcia dla uczniów z deficytami rozwojowymi min.: zajęcia<text:s/><text:line-break/>dydaktyczno - wyrównawcze, indywidualizacja nauczania zgodna z zaleceniami poradni psychologiczno - pedagogicznej, dodatkowe konsultacje z nauczycielem, służenie rodzicom wszelką pomocą, podpisywanie z uczniami zagrożonymi niepowodzeniem szkolnym i ich rodzicami kontraktów, szczegółowo wskazujących, jakie braki uczeń musi uzupełnić jakiej pomocy udzieli mu nauczyciel, a jakiej rodzic.<text:line-break/></text:p>
      <text:p text:style-name="Textbodyuser"><text:span text:style-name="T46">2.11</text:span><text:s/>Szkoła prowadzi współpracę z Poradnią Psychologiczno-Pedagogiczną, z poradniami zdrowia <text:s/>psychicznego dzieci i młodzieży, z innymi specjalistycznymi podmiotami działającymi na rzecz rozwijania zdrowia psychicznego, z Gminnym  Ośrodkiem Pomocy Społecznej, Komisją przeciwdziałania alkoholizmowi przy Gminie Puszcza Mariańskiej, z Policją.</text:p>
      <text:p text:style-name="Textbodyuser">2.11.1 szkoła rozpoznaje problemy dydaktyczno-wychowawcze i za zgodą rodziców uczeń jest kierowany do poradni psychologiczno - pedagogicznej</text:p>
      <text:p text:style-name="Textbodyuser">2.11.2 nauczyciele pracujący w danej klasie są zobowiązani do zapoznania się<text:s/>z opinią poradni<text:s/><text:line-break/>o możliwościach ucznia i stosowania jej w praktyce</text:p>
      <text:p text:style-name="Textbodyuser">2.11.3 szkoła jest zobowiązana do rozpoznania trudnej sytuacji materialnej ucznia i nawiązania współpracy z GOPS(darmowe obiady, pomoc w  zakupieniu podręczników itp.)</text:p>
      <text:p text:style-name="Textbodyuser">2.11.4 szkoła w miarę możliwości współpracuje z Komisją przeciwdziałania alkoholizmowi, pozyskując środki finansowe dla dzieci z rodzin patologicznych</text:p>
      <text:p text:style-name="Textbodyuser">2.11.5 szkoła w miarę potrzeb, poszukuje dla dzieci pomocy w instytucjach do tego powołanych</text:p>
      <text:p text:style-name="Textbodyuser">2.11.6 szkoła podejmuje działania interwencyjne polegające na powiadomieniu rodziców i policji<text:s/><text:line-break/>w sytuacjach kryzysowych, w szczególności, gdy dzieci lub młodzież używają, posiadają lub rozprowadzają środki odurzające, substancje psychotropowe lub środki zastępcze<text:line-break/></text:p>
      <text:p text:style-name="Textbodyuser"><text:span text:style-name="T47">2.12</text:span><text:s/>Szkoła prowadzi<text:s/>ścisłą współpracę z rodzicami w zakresie nauczania, wychowania <text:line-break/>i profilaktyki poprzez: </text:p>
      <text:p text:style-name="Textbodyuser">2.12.1 organizowanie dla rodziców dni otwartych szkoły<text:line-break/>2.12.2 organizowanie pedagogizacji rodziców</text:p>
      <text:soft-page-break/>
      <text:p text:style-name="Textbodyuser">2.12.3 zapoznanie rodziców z zasadami WZO i kryteriami ocen z poszczególnych przedmiotów</text:p>
      <text:p text:style-name="Textbodyuser">2.12.4 wspólne poszukiwanie rozwiązania sytuacji konfliktowych</text:p>
      <text:p text:style-name="Textbodyuser">2.12.5 współdecydowanie o sprawach szkoły</text:p>
      <text:p text:style-name="Textbodyuser"><text:span text:style-name="T48">2.13</text:span><text:s text:c="2"/>Szkoła Podstawowa wypracowuje i realizuje własny program wychowawczy oraz zintegrowany z nim program profilaktyki uchwalany<text:s/>przez Radę Pedagogiczną po zaopiniowaniu przez Radę Rodziców i Samorząd Uczniowski.</text:p>
      <text:p text:style-name="Textbodyuser"><text:span text:style-name="T49">2.14</text:span><text:s/>Działalność wychowawcza i zapobiegawcza w szkole polega na:</text:p>
      <text:p text:style-name="Textbodyuser"/>
      <text:p text:style-name="Textbodyuser">2.14.1 <text:s/>systematycznym rozpoznaniu i diagnozowaniu zagrożeń związanych z uzależnieniem,</text:p>
      <text:p text:style-name="Textbodyuser">2.14.2 <text:s/>przygotowaniu nauczycieli i osób zajmujących się wychowaniem dzieci i młodzieży<text:line-break/>do przeciwdziałania uzależnieniom,</text:p>
      <text:p text:style-name="P50">2.14.3 wspieraniu dzieci i młodzieży zagrożonych uzależnieniem, rozwijaniu ich poczucia własnej wartości oraz motywowaniu do podejmowania różnych form aktywności, w tym aktywności pozaszkolnej, zaspokajających ich potrzeby psychiczne i społeczne, rozwijających ich zainteresowania i umiejętności psychospołeczne.</text:p>
      <text:p text:style-name="P51"><text:span text:style-name="T52">2.15</text:span><text:s text:c="2"/>Zadania z zakresu działalności wychowawczej i zapobiegawczej wśród dzieci i młodzieży zagrożonych uzależnieniem są realizowana na:<text:s/></text:p>
      <text:p text:style-name="Textbodyuser">2.15.1 obowiązujących zajęciach edukacyjnych, których podstawy programowe uwzględniają zagadnienia dotyczące zapobieganiu uzależnieniom,</text:p>
      <text:p text:style-name="Textbodyuser">2.15.2 zajęciach rozwijających zainteresowania i uzdolnienia<text:s/>(sport, teatr, film),</text:p>
      <text:p text:style-name="Textbodyuser">2.15.3 zajęciach specjalistycznych organizowanych dla uczniów szczególnego wsparcia w rozwoju lub w ramach pomocy psychologiczno – pedagogicznej,</text:p>
      <text:p text:style-name="Textbodyuser">2.15.4 innych zajęciach niż wyżej wymienione.</text:p>
      <text:p text:style-name="P53"/>
      <text:p text:style-name="P54">§3. Statut szkoły określa:</text:p>
      <text:p text:style-name="Textbodyuser"><text:span text:style-name="T55">1.</text:span><text:s/>Szczegółowe<text:s/>kompetencje organów szkoły, którymi są:</text:p>
      <text:p text:style-name="P56">a.<text:tab/>dyrektor szkoły</text:p>
      <text:p text:style-name="P57">b.<text:tab/>wicedyrektor szkoły</text:p>
      <text:p text:style-name="P58">c.<text:tab/>rada pedagogiczna</text:p>
      <text:p text:style-name="P59">d.<text:tab/>samorząd uczniowski</text:p>
      <text:p text:style-name="P60">e.<text:tab/>rada rodziców<text:line-break/></text:p>
      <text:p text:style-name="P61">3.1.a Dyrektor szkoły</text:p>
      <text:p text:style-name="Textbodyuser"><text:span text:style-name="T62">3.1.a.1</text:span> Stanowisko dyrektora powierza i odwołuje z niego organ prowadzący Szkołę Podstawową.</text:p>
      <text:p text:style-name="Textbodyuser"><text:span text:style-name="T63">3.1.a.2</text:span> Do zadań Dyrektora należy planowanie, organizowanie, kierowanie i nadzorowanie pracą Szkoły.</text:p>
      <text:p text:style-name="Textbodyuser"><text:span text:style-name="T64">3.1.a.3</text:span> Dyrektor w szczególności zabiega o stworzenie optymalnych warunków do realizacji zadań dydaktycznych, wychowawczych i opiekuńczych Szkoły.</text:p>
      <text:p text:style-name="Textbodyuser"><text:span text:style-name="T65">3.1.</text:span><text:span text:style-name="T66">a.4</text:span><text:s/>Dyrektor szkoły i organ prowadzący są obowiązani z urzędu występować w obronie nauczyciela, gdy ustalone dla nauczyciela uprawnienia zostaną naruszone.</text:p>
      <text:p text:style-name="Textbodyuser"><text:span text:style-name="T67">3.1.a.5</text:span><text:s/>Dyrektor szkoły może w porozumieniu z Radą Rodziców określić sytuacje, w których przebywanie<text:s/>ucznia na terenie szkoły nie wymaga noszenia przez niego szkolnego stroju<text:s/><text:line-break/><text:soft-page-break/>ze względu na szczególną organizację zajęć dydaktyczno-wychowawczych w określonym dniu lub dniach ( np. święto szkoły, apele, uroczyste akademie, wycieczki, prace społeczne, dzień<text:s/>dziecka, dzień sportu, walentynki, zajęcia dodatkowe w soboty).</text:p>
      <text:p text:style-name="Textbodyuser"><text:span text:style-name="T68">3.1.a.6</text:span> Do zadań Dyrektora należy w szczególności:</text:p>
      <text:p text:style-name="P69"><text:span text:style-name="T70"></text:span><text:span text:style-name="T71"></text:span>w zakresie spraw bezpośrednio związanych z działalnością podstawową Szkoły:</text:p>
      <text:list text:style-name="WWNum5">
        <text:list-item>
          <text:p text:style-name="P72">przedkładanie Radzie Pedagogicznej do zatwierdzenia wyników klasyfikacji i promocji uczniów,</text:p>
        </text:list-item>
        <text:list-item>
          <text:p text:style-name="P73">podejmowanie decyzji w sprawach przyjmowania uczniów do Szkoły Podstawowej,<text:s/><text:line-break/>przenoszenia ich do innych klas lub oddziałów,</text:p>
        </text:list-item>
        <text:list-item>
          <text:p text:style-name="P74">występowanie do kuratora oświaty z wnioskiem o przeniesienie ucznia do innego<text:s/><text:line-break/>Szkoły Podstawowej,</text:p>
        </text:list-item>
        <text:list-item>
          <text:p text:style-name="P75">sprawowanie nadzoru pedagogicznego na zasadach określonych w odrębnych, w tym systematyczne hospitowanie lekcji  i innych zajęć prowadzonych przez nauczycieli, prowadzenie dokumentacji hospitacji,<text:tab/></text:p>
        </text:list-item>
        <text:list-item>
          <text:p text:style-name="P76">realizowanie zadań związanych z oceną pracy nauczycieli oraz<text:s/>opieką nad nauczycielami rozpoczynającymi pracę w zawodzie, określonych w odrębnych przepisach,</text:p>
        </text:list-item>
        <text:list-item>
          <text:p text:style-name="P77">organizowanie warunków dla prawidłowej realizacji Konwencji o Prawach Dziecka,</text:p>
        </text:list-item>
        <text:list-item>
          <text:p text:style-name="P78">podawanie do publicznej wiadomości, do dnia 15 czerwca, odpowiedniego zestawu<text:s/><text:s text:c="4"/><text:line-break/>programów wychowania przedszkolnego lub szkolnego zestawu programów nauczania<text:s/><text:line-break/>i szkolnego zestawu podręczników, które będą obowiązywały od początku następnego<text:s/><text:line-break/>roku szkolnego,</text:p>
        </text:list-item>
      </text:list>
      <text:p text:style-name="Textbodyuser"><text:span text:style-name="T79"></text:span><text:span text:style-name="T80"></text:span>    w zakresie spraw organizacyjnych: </text:p>
      <text:list text:style-name="WWNum6">
        <text:list-item>
          <text:p text:style-name="P81">przygotowywanie projektów planów<text:s/>pracy Szkoły Podstawowe,</text:p>
        </text:list-item>
        <text:list-item>
          <text:p text:style-name="P82">opracowanie arkusza organizacji Szkoły Podstawowej,</text:p>
        </text:list-item>
        <text:list-item>
          <text:p text:style-name="P83">ustalenie tygodniowego rozkładu zajęć,</text:p>
        </text:list-item>
      </text:list>
      <text:p text:style-name="Textbodyuser"><text:span text:style-name="T84"></text:span><text:span text:style-name="T85"></text:span>w zakresie spraw finansowych:</text:p>
      <text:list text:style-name="WWNum7">
        <text:list-item>
          <text:p text:style-name="P86">opracowywanie planu finansowego Szkoły Podstawowej,</text:p>
        </text:list-item>
        <text:list-item>
          <text:p text:style-name="P87">przedstawienie projektu planu finansowego do zaopiniowania Radzie Pedagogicznej, </text:p>
        </text:list-item>
        <text:list-item>
          <text:p text:style-name="P88">realizowanie planu finansowego, w szczególności poprzez dysponowanie określonymi<text:s/><text:line-break/>w nim środkami, stosownie do przepisów określających zasady gospodarki finansowej<text:s/><text:line-break/>szkół, </text:p>
        </text:list-item>
      </text:list>
      <text:p text:style-name="Textbodyuser"><text:span text:style-name="T89"></text:span><text:span text:style-name="T90"></text:span>w zakresie spraw administracyjno - gospodarczych oraz biurowych:</text:p>
      <text:list text:style-name="WWNum8">
        <text:list-item>
          <text:p text:style-name="P91">sprawowanie nadzoru nad działalnością administracyjno – gospodarczą  Szkoły Podstawowej,</text:p>
        </text:list-item>
        <text:list-item>
          <text:p text:style-name="P92">organizowanie wyposażenia Szkoły Podstawowej w środki dydaktyczne i sprzęt szkolny,</text:p>
        </text:list-item>
        <text:list-item>
          <text:p text:style-name="P93">organizowanie i nadzorowanie kancelarii Szkoły Podstawowej,</text:p>
        </text:list-item>
        <text:list-item>
          <text:p text:style-name="P94">nadzorowanie<text:s/>prawidłowego prowadzenia dokumentów przez nauczycieli oraz prawidłowego wykorzystywania druków szkolnych,</text:p>
        </text:list-item>
        <text:list-item>
          <text:p text:style-name="P95">organizowanie okresowych inwentaryzacji majątku szkolnego,</text:p>
        </text:list-item>
      </text:list>
      <text:p text:style-name="Textbodyuser"><text:span text:style-name="T96"></text:span><text:span text:style-name="T97"></text:span>w zakresie spraw porządkowych, bhp i podobnych: </text:p>
      <text:list text:style-name="WWNum9">
        <text:list-item>
          <text:p text:style-name="P98">zapewnienie odpowiedniego stanu bezpieczeństwa i higieny pracy,</text:p>
        </text:list-item>
        <text:list-item>
          <text:p text:style-name="P99">egzekwowanie przestrzegania przez uczniów i pracowników ustalonego w Szkole<text:s/><text:line-break/>Podstawowej porządku,</text:p>
        </text:list-item>
        <text:list-item>
          <text:p text:style-name="P100">wykonywanie zadań dotyczących planowania obronnego, obrony cywilnej i powszechnej samoobrony.</text:p>
        </text:list-item>
      </text:list>
      <text:p text:style-name="P101"><text:span text:style-name="T102">3.1.a.7</text:span><text:s/>Dyrektor jest kierownikiem zakładu pracy dla zatrudnionych w Szkole Podstawowej nauczycieli i pracowników nie będących nauczycielami.</text:p>
      <text:p text:style-name="Textbodyuser"><text:span text:style-name="T103"></text:span><text:span text:style-name="T104"></text:span>decyduje o zatrudnieniu i zwalnianiu nauczycieli oraz innych pracowników Szkoły Podstawowej, </text:p>
      <text:p text:style-name="P105"/>
      <text:p text:style-name="Textbodyuser"><text:span text:style-name="T106"></text:span><text:span text:style-name="T107"></text:span>decyduje o przyznaniu nagród oraz wymierzaniu kar porządkowych  nauczycielom i innym pracownikom Szkoły Podstawowej,</text:p>
      <text:p text:style-name="Textbodyuser"><text:span text:style-name="T108"></text:span><text:span text:style-name="T109"></text:span>decyduje, po zasięgnięciu opinii Rady Pedagogicznej, w sprawach odznaczeń, nagród i innych wyróżnień dla nauczycieli oraz pozostałych pracowników Szkoły Podstawowej,  </text:p>
      <text:p text:style-name="Textbodyuser"><text:span text:style-name="T110"></text:span><text:span text:style-name="T111"></text:span>określa zakres<text:s/>odpowiedzialności materialnej nauczycieli i innych pracowników  Szkoły Podstawowej, zgodnie z przepisami Kodeksu pracy, po zapewnieniu ku temu niezbędnych warunków,</text:p>
      <text:p text:style-name="Textbodyuser"><text:span text:style-name="T112"></text:span><text:span text:style-name="T113"></text:span>współdziała z funkcjonującymi zakładowymi organizacjami związkowymi, w zakresie ustalonym<text:s/>odrębnymi przepisami, a w szczególności: </text:p>
      <text:list text:style-name="WWNum10">
        <text:list-item>
          <text:p text:style-name="P114">zasięga opinii w sprawach organizacji pracy Szkoły Podstawowej,</text:p>
        </text:list-item>
        <text:list-item>
          <text:p text:style-name="P115">ustala: </text:p>
        </text:list-item>
      </text:list>
      <text:p text:style-name="Textbodyuser">- zasady i kryteria oceny wyników pracy nauczyciela dla określenia procentowego podwyższenia stawki wynagrodzenia zasadniczego,</text:p>
      <text:p text:style-name="Textbodyuser">- regulaminy<text:s/>pracy, premiowania i nagradzania pracowników Szkoły Podstawowej,</text:p>
      <text:p text:style-name="Textbodyuser">- regulamin zakładowego fundusz świadczeń socjalnych,</text:p>
      <text:p text:style-name="Textbodyuser">- plan urlopów pracowników Szkoły Podstawowej nie będących nauczycielami,</text:p>
      <text:p text:style-name="Textbodyuser"><text:span text:style-name="T116"></text:span><text:span text:style-name="T117"></text:span>administruje zakładowym funduszem świadczeń socjalnych, zgodnie z ustalonym regulaminem.</text:p>
      <text:p text:style-name="Textbodyuser"><text:span text:style-name="T118">3.1.a.8</text:span><text:s/>Dyrektor jest przedstawicielem Szkoły Podstawowej na zewnątrz oraz - w sprawach wynikających z ustawy - organem prowadzącym postępowanie administracyjne w rozumieniu Kodeksu postępowania administracyjnego.</text:p>
      <text:p text:style-name="P119"><text:span text:style-name="T120">3.1.a.9</text:span><text:s/>Dyrektor jest Przewodniczącym Rady Pedagogicznej.</text:p>
      <text:p text:style-name="Textbodyuser"><text:span text:style-name="T121"></text:span><text:span text:style-name="T122"></text:span>Zadania związane z pełnieniem tej funkcji oraz tryb ich realizacji określają postanowienia Regulaminu działalności Rady Pedagogicznej.</text:p>
      <text:p text:style-name="P123"><text:span text:style-name="T124">3.1.a.10</text:span><text:s/>W wykonywaniu swoich zadań Dyrektor współpracuje z Radą Pedagogiczną, Rodzicami<text:s/></text:p>
      <text:p text:style-name="P125">i organami Samorządu Uczniowskiego:<text:line-break/></text:p>
      <text:p text:style-name="Textbodyuser"><text:span text:style-name="T126"></text:span><text:span text:style-name="T127"></text:span>przedstawia Radzie Pedagogicznej, nie rzadziej niż dwa razy w roku szkolnym, ogólne wnioski wynikające ze sprawowanego nadzoru pedagogicznego oraz informacje o działalności Szkoły Podstawowej,</text:p>
      <text:p text:style-name="Textbodyuser"><text:span text:style-name="T128"></text:span><text:span text:style-name="T129"></text:span>składa<text:s/>Radzie Pedagogicznej okresowe sprawozdania z realizacji planów pracy Szkoły Podstawowej,</text:p>
      <text:p text:style-name="Textbodyuser"><text:span text:style-name="T130"></text:span><text:span text:style-name="T131"></text:span>udziela Radzie Rodziców  informacji o działalności dydaktyczno - wychowawczej Szkoły.</text:p>
      <text:p text:style-name="Textbodyuser"><text:span text:style-name="T132"><text:line-break/></text:span><text:soft-page-break/><text:span text:style-name="T133">3.1.b Wicedyrektor szkoły</text:span></text:p>
      <text:p text:style-name="P134"><text:span text:style-name="T135">3.1.b.1</text:span><text:s/>W Zespole Szkolno - Gimnazjalnym istnieje stanowisko wicedyrektora.</text:p>
      <text:p text:style-name="Textbodyuser"><text:span text:style-name="T136"></text:span><text:span text:style-name="T137"></text:span>Stanowisko wicedyrektora powierza i odwołuje z niego Dyrektor, po zasięgnięciu opinii organu prowadzącego oraz Rady Pedagogicznej. </text:p>
      <text:p text:style-name="P138"><text:span text:style-name="T139">3.1.b.2</text:span><text:s/>Szczegółowy zakres kompetencji Wicedyrektora określa Dyrektor, powierzając to stanowisko.</text:p>
      <text:p text:style-name="Textbodyuser"><text:span text:style-name="T140"></text:span><text:span text:style-name="T141"></text:span>W sytuacji gdy Dyrektor nie może pełnić obowiązków służbowych, zakres zastępstwa Wicedyrektora rozciąga się na wszystkie zadania i kompetencje Dyrektora.<text:line-break/></text:p>
      <text:p text:style-name="P142">3.1c Rada Pedagogiczna</text:p>
      <text:p text:style-name="Textbodyuser"><text:span text:style-name="T143">3.1.c.1</text:span><text:s/>W Szkole Podstawowej działa Rada Pedagogiczna.</text:p>
      <text:p text:style-name="Textbodyuser"><text:span text:style-name="T144">3.1.c.2</text:span><text:s/>W skład Rady<text:s/>Pedagogicznej wchodzą wszyscy nauczyciele zatrudnieni w Szkole Podstawowej.</text:p>
      <text:p text:style-name="Textbodyuser"><text:span text:style-name="T145">3.1.c.3</text:span><text:s/>W zebraniach Rady Pedagogicznej mogą - z głosem doradczym - brać także udział inne osoby zaproszone przez jej Przewodniczącego za zgodą lub na wniosek Rady Pedagogicznej.</text:p>
      <text:p text:style-name="Textbodyuser"><text:span text:style-name="T146">3.1.c.4</text:span><text:s/>Przewodniczącym Rady jest Dyrektor.</text:p>
      <text:p text:style-name="Textbodyuser"><text:span text:style-name="T147">3.1.c.5</text:span><text:s/>Zasady funkcjonowania Rady Pedagogicznej określa Regulamin działalności uchwalony przez Radę, normujący w szczególności następujące zagadnienia:</text:p>
      <text:p text:style-name="Textbodyuser"><text:span text:style-name="T148"></text:span><text:span text:style-name="T149"></text:span>sposób przygotowywania, zwoływania, prowadzenia i dokumentowania zebrań Rady Pedagogicznej,</text:p>
      <text:p text:style-name="Textbodyuser"><text:span text:style-name="T150"></text:span><text:span text:style-name="T151"></text:span>wewnętrzną organizację Rady Pedagogicznej,</text:p>
      <text:p text:style-name="Textbodyuser"><text:span text:style-name="T152"></text:span><text:span text:style-name="T153"></text:span>kompetencje Przewodniczącego Rady Pedagogicznej,</text:p>
      <text:p text:style-name="P154"><text:span text:style-name="T155"></text:span><text:span text:style-name="T156"></text:span>zasady dopuszczania do udziału w pracach Rady Pedagogicznej osób nie będących członkami tego organu Szkoły Podstawowej.</text:p>
      <text:p text:style-name="Textbodyuser"><text:span text:style-name="T157">3.1</text:span><text:span text:style-name="T158">.c.6</text:span><text:s/>Do kompetencji stanowiących Rady Pedagogicznej należy: </text:p>
      <text:p text:style-name="Textbodyuser"><text:span text:style-name="T159"></text:span><text:span text:style-name="T160"></text:span>zatwierdzanie planów pracy Szkoły Podstawowej po zaopiniowaniu,</text:p>
      <text:p text:style-name="Textbodyuser"><text:span text:style-name="T161"></text:span><text:span text:style-name="T162"></text:span>zatwierdzanie wyników klasyfikacji i promocji uczniów,</text:p>
      <text:p text:style-name="Textbodyuser"><text:span text:style-name="T163"></text:span><text:span text:style-name="T164"></text:span>uchwalanie programu wychowawczego Szkoły Podstawowej, po zasięgnięciu<text:s/>opinii Rady Rodziców i Samorządu Uczniowskiego,</text:p>
      <text:p text:style-name="Textbodyuser"><text:span text:style-name="T165"></text:span><text:span text:style-name="T166"></text:span>ustalanie - po uzyskaniu opinii Samorządu Uczniowskiego i Rady Rodziców  - szczegółowych kryteriów ocen zachowania ucznia, trybu i zasad ich ustalania oraz trybu odwoławczego w tym zakresie,</text:p>
      <text:p text:style-name="Textbodyuser"><text:span text:style-name="T167"></text:span><text:span text:style-name="T168"></text:span>podejmowanie<text:s/>uchwał w sprawie innowacji i eksperymentów pedagogicznych w Szkole Podstawowej,</text:p>
      <text:p text:style-name="Textbodyuser"><text:span text:style-name="T169"></text:span><text:span text:style-name="T170"></text:span>ustalanie organizacji doskonalenia zawodowego nauczycieli Szkoły Podstawowej,</text:p>
      <text:p text:style-name="Textbodyuser"><text:span text:style-name="T171"></text:span><text:span text:style-name="T172"></text:span>podejmowanie uchwał w sprawie przeniesienia ucznia do innego Szkoły Podstawowej, </text:p>
      <text:p text:style-name="Textbodyuser"><text:span text:style-name="T173"></text:span><text:span text:style-name="T174"></text:span>uchwalanie<text:s/>i nowelizowanie Regulaminu swojej działalności,</text:p>
      <text:p text:style-name="Textbodyuser"><text:span text:style-name="T175"></text:span><text:span text:style-name="T176"></text:span>ustalanie innego - niż 45 minut – czasu trwania godziny lekcyjnej<text:span text:style-name="T177">.</text:span></text:p>
      <text:p text:style-name="Textbodyuser"><text:span text:style-name="T178"></text:span><text:span text:style-name="T179"></text:span>uchwalanie po zasięgnięciu opinii Rady Rodziców odpowiednio zestawu programów      <text:s/><text:line-break/>i szkolnego zestawu podręczników.</text:p>
      <text:soft-page-break/>
      <text:p text:style-name="Textbodyuser"><text:span text:style-name="T180">3.1.c.7</text:span><text:s/>Rada Pedagogiczna opiniuje w szczególności:</text:p>
      <text:p text:style-name="Textbodyuser"><text:span text:style-name="T181"></text:span><text:span text:style-name="T182"></text:span>powierzenie stanowiska Dyrektora kandydatowi ustalonemu przez organ prowadzący Szkołę Podstawową,</text:p>
      <text:p text:style-name="Textbodyuser"><text:span text:style-name="T183"></text:span><text:span text:style-name="T184"></text:span>przedłużenie powierzenia stanowiska dotychczasowemu Dyrektorowi,</text:p>
      <text:p text:style-name="Textbodyuser"><text:span text:style-name="T185"></text:span><text:span text:style-name="T186"></text:span>powierzenie innych stanowisk kierowniczych w Szkole<text:s/>Podstawowej oraz odwoływanie z tych stanowisk,</text:p>
      <text:p text:style-name="Textbodyuser"><text:span text:style-name="T187"></text:span><text:span text:style-name="T188"></text:span>organizację pracy Szkoły Podstawowej, zwłaszcza tygodniowy rozkład zajęć lekcyjnych<text:s/><text:line-break/>i  pozalekcyjnych,</text:p>
      <text:p text:style-name="Textbodyuser"><text:span text:style-name="T189"></text:span><text:span text:style-name="T190"></text:span>projekt planu finansowego Szkoły Podstawowej,</text:p>
      <text:p text:style-name="Textbodyuser"><text:span text:style-name="T191"></text:span><text:span text:style-name="T192"></text:span>wnioski Dyrektora o przyznanie nauczycielom odznaczeń, nagród i innych wyróżnień,</text:p>
      <text:p text:style-name="Textbodyuser"><text:span text:style-name="T193"></text:span><text:span text:style-name="T194"></text:span>propozycje Dyrektora w sprawie przydziału nauczycielom prac i zajęć w ramach wynagrodzenia zasadniczego oraz dodatkowo płatnych zajęć dydaktycznych, wychowawczych i opiekuńczych,</text:p>
      <text:p text:style-name="Textbodyuser"><text:span text:style-name="T195"></text:span><text:span text:style-name="T196"></text:span>podjęcie w Szkole Podstawowej działalności przez stowarzyszenia i organizacje,</text:p>
      <text:p text:style-name="Textbodyuser"><text:span text:style-name="T197">3.1.c.8</text:span> Dyrektor może wystąpić do Rady Pedagogicznej z prośbą o wydanie opinii w innej sprawie.</text:p>
      <text:p text:style-name="Textbodyuser"><text:span text:style-name="T198">3.1.c.9</text:span> Rada Pedagogiczna ponadto: </text:p>
      <text:p text:style-name="Textbodyuser"><text:span text:style-name="T199"></text:span><text:span text:style-name="T200"></text:span>może wnioskować o odwołanie osób zajmujących stanowiska kierownicze w Szkole<text:s/>Podstawowej, zgodnie z odrębnymi przepisami,</text:p>
      <text:p text:style-name="Textbodyuser"><text:span text:style-name="T201"></text:span><text:span text:style-name="T202"></text:span>deleguje swoich przedstawicieli do prac w innych organach.</text:p>
      <text:p text:style-name="Textbodyuser"><text:span text:style-name="T203">3.1c.10</text:span><text:s/>Rada Pedagogiczna wykonuje także zadania Rady Szkoły Podstawowej - do czasu jej utworzenia w Szkole Podstawowej, sformułowane w przepisach prawa szkolnego.</text:p>
      <text:p text:style-name="Textbodyuser"><text:span text:style-name="T204"></text:span><text:span text:style-name="T205"></text:span>uchwala i nowelizuje Statut,</text:p>
      <text:p text:style-name="Textbodyuser"><text:span text:style-name="T206"></text:span><text:span text:style-name="T207"></text:span>występuje z odwołaniem od decyzji kuratora oświaty w sprawie uchylenia  Statutu albo niektórych jego postanowień (art. 60 ust. 3 ustawy).<text:line-break/></text:p>
      <text:p text:style-name="P208">3.1.d Rada Rodziców</text:p>
      <text:p text:style-name="Textbodyuser"><text:span text:style-name="T209">3.1.d.1</text:span><text:s/>W Szkole Podstawowej działa Rada Rodziców,<text:s/>stanowiąca reprezentację rodziców  uczniów.</text:p>
      <text:p text:style-name="Textbodyuser"><text:span text:style-name="T210">3.1.d.2</text:span><text:s/>Zasady tworzenia Rady Rodziców uchwala ogół rodziców uczniów Szkoły Podstawowej.</text:p>
      <text:p text:style-name="Textbodyuser"><text:span text:style-name="T211">3.1.d.3</text:span><text:s/>Szczegółowe zasady organizacji i funkcjonowania Rady Rodziców, w tym szczegółowe zasady wyznaczania przedstawicieli rodziców do pracy w innych organach określa    Regulamin działalności Rady Rodziców niesprzeczny ze Statutem.</text:p>
      <text:p text:style-name="Textbodyuser"><text:span text:style-name="T212">3.1.d.4</text:span><text:s/>Dyrektor zapewnia Radzie Rodziców organizacyjne warunki działania oraz stale współpracuje z Radą Rodziców - osobiście lub przez wyznaczonego nauczyciela.</text:p>
      <text:p text:style-name="P213"><text:span text:style-name="T214">3.1.d.5</text:span><text:s/>Zgromadzenie ogółu rodziców zwołuje:</text:p>
      <text:p text:style-name="Textbodyuser"><text:span text:style-name="T215"></text:span><text:span text:style-name="T216"></text:span>w sprawie ustalenia zasad tworzenia Rady Rodziców - Dyrektor,</text:p>
      <text:p text:style-name="Textbodyuser"><text:span text:style-name="T217"></text:span><text:span text:style-name="T218"></text:span>w innych sprawach, w szczególności celem nowelizacji zasad tworzenia Rady Rodziców - <text:line-break/>-właściwy organ Rady Rodziców.</text:p>
      <text:p text:style-name="Textbodyuser"><text:span text:style-name="T219">3.1.d.6</text:span><text:s/>Zwołanie Zgromadzenia ogółu rodziców polega na zawiadomieniu rodziców o celu, miejscu oraz pierwszym i ewentualnym drugim terminie Zgromadzenia, w sposób zwyczajowo przyjęty<text:s/><text:line-break/>w Szkole Podstawowej. W razie gdy Zgromadzenie zwołuje organ Rady Rodziców, odrębnie zawiadamia o tym Dyrektora.</text:p>
      <text:soft-page-break/>
      <text:p text:style-name="Textbodyuser"><text:span text:style-name="T220">3.1.d.7</text:span><text:s/>Drugi termin Zgromadzenia ogółu rodziców może zostać wyznaczony w tym samym dniu na wypadek braku quorum w pierwszym terminie.</text:p>
      <text:p text:style-name="Textbodyuser"><text:span text:style-name="T221">3.1.d.8</text:span><text:s/>Zgromadzenie ogółu rodziców prowadzi organ zwołujący.</text:p>
      <text:p text:style-name="Textbodyuser"><text:span text:style-name="T222"></text:span><text:span text:style-name="T223"></text:span>Z głosem doradczym w Zgromadzeniu ogółu rodziców mogą wziąć udział:</text:p>
      <text:list text:style-name="WWNum11">
        <text:list-item>
          <text:p text:style-name="P224">Dyrektor lub Wicedyrektor,</text:p>
        </text:list-item>
        <text:list-item>
          <text:p text:style-name="P225">osoby zaproszone przez Przewodniczącego Rady Rodziców,</text:p>
        </text:list-item>
        <text:list-item>
          <text:p text:style-name="P226">osoby dopuszczone do udziału przez Zgromadzenie.</text:p>
        </text:list-item>
      </text:list>
      <text:p text:style-name="Textbodyuser"><text:span text:style-name="T227"></text:span><text:span text:style-name="T228"></text:span>Obrady Zgromadzenia ogółu rodziców są utrwalane w formie protokołu, zawierającego<text:s/>co najmniej: </text:p>
      <text:list text:style-name="WWNum12">
        <text:list-item>
          <text:p text:style-name="P229">termin i miejsce Zgromadzenia,</text:p>
        </text:list-item>
        <text:list-item>
          <text:p text:style-name="P230">stwierdzenie prawomocności Zgromadzenia (quorum), a także braku prawomocności<text:s/><text:line-break/>w pierwszym terminie, jeśli taka sytuacja miała miejsce,</text:p>
        </text:list-item>
        <text:list-item>
          <text:p text:style-name="P231">listę rodziców uczestniczących w Zgromadzeniu oraz listę innych uczestników<text:s/>Zgromadzenia,</text:p>
        </text:list-item>
        <text:list-item>
          <text:p text:style-name="P232">przyjęty porządek obrad,</text:p>
        </text:list-item>
        <text:list-item>
          <text:p text:style-name="P233">treść podjętych uchwał,</text:p>
        </text:list-item>
        <text:list-item>
          <text:p text:style-name="P234">podpisy prowadzącego i protokolanta.</text:p>
        </text:list-item>
      </text:list>
      <text:p text:style-name="Textbodyuser"><text:span text:style-name="T235">3.1.d.</text:span>9 Uchwały Zgromadzenia ogółu rodziców podejmowane są zwykłą większością głosów,<text:s/><text:line-break/>w głosowaniu jawnym (przez podniesienie ręki), w obecności co<text:s/>najmniej (quorum):</text:p>
      <text:list text:style-name="WWNum13">
        <text:list-item>
          <text:p text:style-name="P236">połowy rodziców - w pierwszym terminie Zgromadzenia,</text:p>
        </text:list-item>
        <text:list-item>
          <text:p text:style-name="P237">25% + 1 rodzic - w drugim terminie Zgromadzenia.</text:p>
        </text:list-item>
      </text:list>
      <text:p text:style-name="Textbodyuser"><text:span text:style-name="T238"></text:span><text:span text:style-name="T239"></text:span>Zwykła większość głosów jest to taka liczba głosów „za”, która przewyższa o co najmniej jeden głos liczbę głosów „przeciw”. Głosy „wstrzymujące się” są pomijane.</text:p>
      <text:p text:style-name="Textbodyuser"><text:span text:style-name="T240"></text:span><text:span text:style-name="T241"></text:span>Jeżeli ogół rodziców stanowi liczbę nieparzystą, quorum o jakim  mowa w ust. 1 pkt 1, oznacza udział rodziców w Zgromadzeniu w liczbie minimum równej pierwszej liczbie całkowitej po 1/2 ogółu rodziców.</text:p>
      <text:p text:style-name="Textbodyuser"><text:span text:style-name="T242">3.1.d.10</text:span><text:s/>Rada Rodziców<text:s/>może występować do innych organów Szkoły Podstawowej z wnioskami<text:s/><text:line-break/>i opiniami dotyczącymi wszystkich spraw Szkoły Podstawowej, a w szczególności:</text:p>
      <text:p text:style-name="Textbodyuser"><text:span text:style-name="T243"></text:span><text:span text:style-name="T244"></text:span>w sprawie utworzenia Rady Szkoły Podstawowej,</text:p>
      <text:p text:style-name="Textbodyuser"><text:span text:style-name="T245"></text:span><text:span text:style-name="T246"></text:span>w sprawach określonych w Statucie.</text:p>
      <text:p text:style-name="Textbodyuser"><text:span text:style-name="T247">3.1.d.11</text:span><text:s/>Rada Rodziców uchwala w porozumieniu z Radą Pedagogiczną program wychowawczy szkoły oraz program profilaktyki</text:p>
      <text:p text:style-name="Textbodyuser"><text:span text:style-name="T248">3.1.d.12</text:span><text:s/>Rada Rodziców opiniuje projekt planu finansowego składanego przez Dyrektora szkoły.</text:p>
      <text:p text:style-name="Textbodyuser"><text:span text:style-name="T249">3.1.d.13</text:span><text:s/>Rada Rodziców występuje do Dyrektora i innych organów szkoły,<text:s/>organu prowadzącego szkołę oraz organu sprawującego nadzór pedagogiczny z wnioskami  i opiniami we wszystkich sprawach szkolnych</text:p>
      <text:p text:style-name="Textbodyuser"><text:span text:style-name="T250">3.1.d.14</text:span><text:s/>Rada Rodziców opiniuje program i harmonogram poprawy efektywności kształcenia  <text:s/><text:line-break/>lub wychowania szkoły lub placówki.</text:p>
      <text:p text:style-name="Textbodyuser"><text:span text:style-name="T251">3.1.d.15</text:span><text:s/>Rodziców może gromadzić fundusze z dobrowolnych składek rodziców i innych źródeł, przeznaczane na wspieranie statutowej działalności Szkoły Podstawowej  (Fundusz Rady Rodziców).</text:p>
      <text:soft-page-break/>
      <text:p text:style-name="Textbodyuser"><text:span text:style-name="T252"></text:span><text:span text:style-name="T253"></text:span>Zasady wydatkowania środków Funduszu określa Regulamin działalności<text:s/>Rady Rodziców</text:p>
      <text:p text:style-name="Textbodyuser"><text:span text:style-name="T254"></text:span><text:span text:style-name="T255"></text:span>W miarę możliwości Dyrektor udziela pomocy w obsłudze finansowej Funduszu.<text:line-break/></text:p>
      <text:p text:style-name="P256">3.1.e Samorząd Uczniowski</text:p>
      <text:p text:style-name="Textbodyuser"><text:span text:style-name="T257">3.1.e.1</text:span><text:s/> Wszyscy uczniowie Szkoły Podstawowej, z mocy prawa, tworzą Samorząd Uczniowski.</text:p>
      <text:p text:style-name="Textbodyuser"><text:span text:style-name="T258">3.1.e.2</text:span> Organy Samorządu Uczniowskiego są jedynymi reprezentantami ogółu uczniów Szkoły Podstawowej.</text:p>
      <text:p text:style-name="Textbodyuser"><text:span text:style-name="T259">3.1.e.3</text:span><text:s/>Organami Samorządu uczniowskiego są: </text:p>
      <text:p text:style-name="Textbodyuser"><text:span text:style-name="T260"></text:span><text:span text:style-name="T261"></text:span>ogół uczniów i Zgromadzenie ogółu uczniów,</text:p>
      <text:p text:style-name="Textbodyuser"><text:span text:style-name="T262"></text:span><text:span text:style-name="T263"></text:span>Przewodniczący Samorządu Uczniowskiego,</text:p>
      <text:p text:style-name="Textbodyuser"><text:span text:style-name="T264"></text:span><text:span text:style-name="T265"></text:span>Zarząd Samorządu Uczniowskiego,</text:p>
      <text:p text:style-name="Textbodyuser"><text:span text:style-name="T266">3.1.e.4<text:s/></text:span>Przewodniczący reprezentuje<text:s/>organy Samorządu Uczniowskiego, w szczególności wobec organów Szkoły Podstawowej.</text:p>
      <text:p text:style-name="Textbodyuser"><text:span text:style-name="T267">3.1.e.5</text:span><text:s/>Zasady wybierania i działania organów Samorządu Uczniowskiego określa  Regulamin Samorządu Uczniowskiego, uchwalany przez ogół uczniów w głosowaniu równym, tajnym<text:s/><text:line-break/>i<text:s/>powszechnym ( załącznik nr 5 ).</text:p>
      <text:p text:style-name="Textbodyuser"><text:span text:style-name="T268">3.1.e.6</text:span><text:s/>Dyrektor zapewnia organizacyjne warunki uchwalenia pierwszego Regulaminu  Samorządu Uczniowskiego oraz przygotowuje jego projekt, skonsultowany z uczniami poszczególnych oddziałów.</text:p>
      <text:p text:style-name="Textbodyuser"><text:span text:style-name="T269">3.1.e.7</text:span><text:s/>Warunki organizacyjne<text:s/>uchwalania Regulaminu Samorządu Uczniowskiego oraz wprowadzania w nim zmian zapewnia, w porozumieniu z Dyrektorem, opiekun Samorządu.</text:p>
      <text:p text:style-name="P270"><text:span text:style-name="T271">3.1.e.8</text:span><text:s/>Regulamin Samorządu Uczniowskiego nie może być sprzeczny ze Statutem.</text:p>
      <text:p text:style-name="P272"><text:span text:style-name="T273">3.1.e.9</text:span><text:s/>Zgromadzenie ogółu uczniów zwołuje: </text:p>
      <text:p text:style-name="Textbodyuser"><text:span text:style-name="T274"></text:span><text:span text:style-name="T275"></text:span>w sprawie uchwalenia pierwszego Regulaminu Samorządu Uczniowskiego - Dyrektor,  </text:p>
      <text:p text:style-name="Textbodyuser"><text:span text:style-name="T276"></text:span><text:span text:style-name="T277"></text:span>celem uchwalenia kolejnego lub nowelizacji Regulaminu Samorządu Uczniowskiego - właściwy organ Samorządu Uczniowskiego. </text:p>
      <text:p text:style-name="Textbodyuser"><text:span text:style-name="T278"></text:span><text:span text:style-name="T279"></text:span>Zwołanie Zgromadzenia ogółu uczniów polega na zawiadomieniu uczniów o celu,  miejscu<text:s/><text:line-break/>oraz pierwszym i ewentualnym drugim terminie Zgromadzenia, w sposób zwyczajowo przyjęty<text:s/><text:line-break/>w Szkole Podstawowej.</text:p>
      <text:p text:style-name="Textbodyuser"><text:span text:style-name="T280"></text:span><text:span text:style-name="T281"></text:span>Drugi termin Zgromadzenia ogółu uczniów może zostać wyznaczony w tym  samym dniu na wypadek braku quorum<text:s/>w pierwszym terminie.</text:p>
      <text:p text:style-name="P282"><text:span text:style-name="T283">3.1.e.10</text:span><text:s/>Zgromadzenie ogółu uczniów prowadzi organ zwołujący.</text:p>
      <text:p text:style-name="Textbodyuser"><text:span text:style-name="T284">3.1.e.11</text:span><text:s/>Uchwały Zgromadzenia ogółu uczniów w sprawie Regulaminu Samorządu      Uczniowskiego podejmowane są zwykłą większością  głosów, w głosowaniu tajnym, przy udziale<text:s/>w głosowaniu co najmniej (quorum):</text:p>
      <text:p text:style-name="Textbodyuser"><text:span text:style-name="T285"></text:span><text:span text:style-name="T286"></text:span>połowy uczniów - w pierwszym terminie Zgromadzenia,</text:p>
      <text:p text:style-name="Textbodyuser"><text:span text:style-name="T287"></text:span><text:span text:style-name="T288"></text:span>25% uczniów - w drugim terminie Zgromadzenia.</text:p>
      <text:p text:style-name="Textbodyuser"><text:span text:style-name="T289"></text:span><text:span text:style-name="T290"></text:span>Zwykła większość głosów jest to taka liczba głosów „za”,  która przewyższa o co najmniej jeden głos liczbę głosów „przeciw”. Głosy „wstrzymujące się” są  pomijane. </text:p>
      <text:p text:style-name="Textbodyuser"><text:span text:style-name="T291"></text:span><text:span text:style-name="T292"></text:span>Jeżeli ogół uczniów stanowi liczbę nieparzystą, quorum oznacza liczbę minimum równą pierwszej liczbie całkowitej po 1/2 ogółu     uczniów.</text:p>
      <text:soft-page-break/>
      <text:p text:style-name="Textbodyuser"><text:span text:style-name="T293"></text:span><text:span text:style-name="T294"></text:span>Głosowanie przeprowadza dziesięcioosobowa komisja skrutacyjna, składająca się<text:line-break/>z  osób wybranych w głosowaniu  jawnym spośród  uczestników Zgromadzenia  uprawnionych<text:s/><text:line-break/>do głosowania; członkowie komisji powołują spośród siebie przewodniczącego.</text:p>
      <text:p text:style-name="Textbodyuser"><text:span text:style-name="T295">3.1.e.12</text:span><text:s/>Ogół uczniów może uchwalić lub znowelizować Regulamin Samorządu Uczniowskiego w drodze cząstkowych głosowań uczniów na zebraniach w poszczególnych oddziałach.</text:p>
      <text:p text:style-name="Textbodyuser"><text:span text:style-name="T296"></text:span><text:span text:style-name="T297"></text:span>zebrania odbywają się wyłącznie w jednym terminie, bez względu na frekwencję, </text:p>
      <text:p text:style-name="Textbodyuser"><text:span text:style-name="T298"></text:span><text:span text:style-name="T299"></text:span>zwołującym i prowadzącym zebranie jest wychowawca,</text:p>
      <text:p text:style-name="Textbodyuser"><text:span text:style-name="T300"></text:span><text:span text:style-name="T301"></text:span>zbiorcze wyniki głosowania ustala Dyrektor, na podstawie, sporządzanych przez komisje skrutacyjne, protokołów głosowań cząstkowych.</text:p>
      <text:p text:style-name="Textbodyuser"><text:span text:style-name="T302">3.1.e.13</text:span><text:s/>Szczegółowe kompetencje i zasady organizowania Zgromadzenia ogółu uczniów oraz podejmowania uchwał przez ogół uczniów poza Zgromadzeniem, normuje<text:s/>Regulamin Samorządu Uczniowskiego.</text:p>
      <text:p text:style-name="Textbodyuser"><text:span text:style-name="T303">3.1.e.14</text:span><text:s/>Dyrektor zapewnia organom Samorządu Uczniowskiego organizacyjne, w tym lokalowe warunki działania oraz stale współpracuje z tymi organami poprzez opiekuna Samorządu. </text:p>
      <text:p text:style-name="Textbodyuser"><text:span text:style-name="T304">3.1.e.15</text:span><text:s/>Samorząd Uczniowski może przedstawiać Radzie  Pedagogicznej i Dyrektorowi wnioski<text:s/><text:line-break/>i opinie we wszystkich sprawach Szkoły Podstawowej, a  w szczególności  dotyczących takich podstawowych praw uczniów, jak:</text:p>
      <text:p text:style-name="Textbodyuser"><text:span text:style-name="T305"></text:span><text:span text:style-name="T306"></text:span>prawo do zapoznawania się z programem nauczania, z jego treścią, celem i stawianymi<text:s/>wymaganiami </text:p>
      <text:p text:style-name="Textbodyuser"><text:span text:style-name="T307"></text:span><text:span text:style-name="T308"></text:span>prawo do jawnej i umotywowanej oceny postępów w nauce i zachowaniu,</text:p>
      <text:p text:style-name="Textbodyuser"><text:span text:style-name="T309"></text:span><text:span text:style-name="T310"></text:span>prawo do organizacji życia szkolnego, umożliwiające zachowanie właściwych proporcji między wysiłkiem szkolnym a możliwością  rozwijania i zaspokajania własnych zainteresowań,</text:p>
      <text:p text:style-name="Textbodyuser"><text:span text:style-name="T311"></text:span><text:span text:style-name="T312"></text:span>prawo do swobodnego komunikowania się w dostępnych formach medialnych, </text:p>
      <text:p text:style-name="Textbodyuser"><text:span text:style-name="T313"></text:span><text:span text:style-name="T314"></text:span>prawo organizowania działalności kulturalnej, oświatowej, sportowej oraz rozrywkowej zgodnie z własnymi potrzebami i możliwościami organizacyjnymi,<text:s/><text:line-break/>w porozumieniu z Dyrektorem,</text:p>
      <text:p text:style-name="Textbodyuser"><text:span text:style-name="T315"></text:span><text:span text:style-name="T316"></text:span>prawo wyboru nauczyciela pełniącego rolę opiekuna Samorządu.</text:p>
      <text:p text:style-name="Textbodyuser"><text:span text:style-name="T317">3.1.e.16</text:span><text:s/>Samorząd Uczniowski ponadto:</text:p>
      <text:p text:style-name="Textbodyuser"><text:span text:style-name="T318"></text:span><text:span text:style-name="T319"></text:span>może występować z wnioskiem w sprawie utworzenia Rady Szkoły Podstawowej,</text:p>
      <text:p text:style-name="Textbodyuser"><text:span text:style-name="T320"></text:span><text:span text:style-name="T321"></text:span>wydaje opinię w sprawie przeniesienia ucznia do innego Szkoły Podstawowej,</text:p>
      <text:p text:style-name="Textbodyuser"><text:span text:style-name="T322"></text:span><text:span text:style-name="T323"></text:span>wyraża opinię w sprawie oceny pracy nauczyciela,</text:p>
      <text:p text:style-name="Textbodyuser"><text:span text:style-name="T324"></text:span><text:span text:style-name="T325"></text:span>opiniuje program wychowawczy Szkoły Podstawowej,</text:p>
      <text:p text:style-name="Textbodyuser"><text:span text:style-name="T326"></text:span><text:span text:style-name="T327"></text:span>występuje w sprawach określonych w Statucie.<text:line-break/></text:p>
      <text:p text:style-name="P328">§4. Szczegółowa organizacja nauczania</text:p>
      <text:p text:style-name="P329"><text:span text:style-name="T330">4.1</text:span><text:s/>Czas trwania cyklu kształcenia w Szkole Podstawowej wynosi 6<text:s/>lat.</text:p>
      <text:p text:style-name="Textbodyuser"><text:span text:style-name="T331">4.2</text:span><text:s/>Okresem przeznaczonym na realizację materiału programowego jednej klasy jest rok szkolny.</text:p>
      <text:p text:style-name="Textbodyuser"><text:span text:style-name="T332">4.3</text:span><text:s/>Terminy rozpoczynania i kończenia zajęć dydaktyczno - wychowawczych, przerw świątecznych oraz ferii zimowych i letnich określają przepisy o organizacji roku szkolnego. </text:p>
      <text:p text:style-name="Textbodyuser"><text:span text:style-name="T333">4.4</text:span><text:s/>Podstawę organizacji pracy Szkoły Podstawowej w danym roku szkolnym stanowią:</text:p>
      <text:soft-page-break/>
      <text:list text:style-name="WWNum14">
        <text:list-item>
          <text:p text:style-name="P334">plan pracy Szkoły Podstawowej,</text:p>
        </text:list-item>
        <text:list-item>
          <text:p text:style-name="P335">arkusz organizacji Szkoły Podstawowej,</text:p>
        </text:list-item>
        <text:list-item>
          <text:p text:style-name="P336">tygodniowy rozkład zajęć.</text:p>
        </text:list-item>
      </text:list>
      <text:p text:style-name="Textbodyuser"><text:span text:style-name="T337">4.5</text:span><text:s/>Plan pracy Szkoły Podstawowej określa w szczególności podstawowe założenia pracy dydaktyczno - wychowawczej.</text:p>
      <text:p text:style-name="Textbodyuser"><text:span text:style-name="T338">4.6</text:span><text:s/>Plan pracy Szkoły Podstawowej przygotowuje Dyrektor, a zatwierdza - Rada Pedagogiczna.  </text:p>
      <text:p text:style-name="Textbodyuser"><text:span text:style-name="T339">4.7</text:span><text:s/>Szczegółową organizację nauczania, wychowania i opieki określa arkusz organizacji Szkoły Podstawowej opracowywany przez Dyrektora najpóźniej do dnia 30 kwietnia każdego roku,<text:s/><text:line-break/>na podstawie planu nauczania oraz planu finansowego Szkoły Podstawowej. Arkusz organizacji Szkoły Podstawowej zatwierdza organ prowadzący Szkołę Podstawową.</text:p>
      <text:p text:style-name="Textbodyuser"><text:span text:style-name="T340">4.8</text:span><text:s/>W arkuszu organizacji Szkoły Podstawowej zamieszcza się w szczególności liczbę pracowników Szkoły Podstawowej, łącznie z liczbą stanowisk kierowniczych, ogólną liczbę godzin przedmiotów nadobowiązkowych, w tym kół zainteresowań i innych zajęć pozalekcyjnych finansowanych ze środków<text:s/>przydzielonych przez organ prowadzący Szkołę Podstawową.</text:p>
      <text:p text:style-name="Textbodyuser"><text:span text:style-name="T341">4.9</text:span><text:s/>Organizację stałych, obowiązkowych i nadobowiązkowych zajęć dydaktycznych<text:s/><text:line-break/>i wychowawczych określa tygodniowy rozkład zajęć, ustalany przez Dyrektora na podstawie zatwierdzonego arkusza organizacji Szkoły Podstawowej, z uwzględnieniem zasad ochrony zdrowia i higieny pracy.</text:p>
      <text:p text:style-name="Textbodyuser"><text:span text:style-name="T342">4.10</text:span><text:s/>Zasady tworzenia, treść i sposób realizacji planu finansowego określają odrębne przepisy. <text:line-break/></text:p>
      <text:p text:style-name="P343">§5.Czas trwania zajęć</text:p>
      <text:p text:style-name="Textbodyuser"><text:span text:style-name="T344">5.1</text:span><text:s/>Podstawową formą pracy Szkoły Podstawowej są zajęcia edukacyjne, prowadzone<text:s/><text:line-break/>w systemie klasowo - lekcyjnym.</text:p>
      <text:p text:style-name="P345"><text:span text:style-name="T346">5.2</text:span><text:s/>Godzina lekcyjna trwa 45 minut.</text:p>
      <text:p text:style-name="Textbodyuser"><text:span text:style-name="T347">5.3</text:span><text:s/>W uzasadnionych przypadkach Dyrektor może ustalić inny czas trwania zajęć edukacyjnych, nie dłuższy jednak niż 60 minut i nie krótszy niż 30 minut, zachowując ogólny tygodniowy czas zajęć ustalony w tygodniowym rozkładzie zajęć.</text:p>
      <text:p text:style-name="Textbodyuser"><text:span text:style-name="T348">5.4</text:span><text:s/>W czasie trwania zajęć dydaktycznych organizuje się przerwy międzylekcyjne – <text:s/>dziesięciominutowe oraz tzw. dużą przerwę po lekcji 3 - dwudziestominutową.</text:p>
      <text:p text:style-name="Textbodyuser"><text:span text:style-name="T349">5.5</text:span><text:s/>Czas trwania poszczególnych zajęć edukacyjnych w klasach I-III ustala nauczyciel prowadzący te zajęcia zachowując dzienny czas zajęć.<text:line-break/></text:p>
      <text:p text:style-name="P350">§6.Podstawowe jednostki organizacyjne szkoły</text:p>
      <text:p text:style-name="Textbodyuser"><text:span text:style-name="T351">6.1</text:span><text:s/>Podstawową jednostką organizacyjną jest oddział, liczący nie więcej niż 25 uczniów.<text:s/></text:p>
      <text:p text:style-name="P352"><text:span text:style-name="T353">6.2</text:span><text:s/>Istnieje<text:s/>możliwość przyjęcia przez dyrektora szkoły – w czasie roku szkolnego – do oddziału liczącego 25 uczniów – dodatkowo maksymalnie 2 uczniów z obwodu szkoły. W takiej sytuacji konieczne będzie zatrudnienie asystenta nauczyciela.</text:p>
      <text:p text:style-name="P354"><text:span text:style-name="T355">6. 3</text:span><text:s/>Oddziały są dzielone na grupy: </text:p>
      <text:p text:style-name="Textbodyuser"><text:span text:style-name="T356"></text:span><text:span text:style-name="T357"></text:span>na zajęciach z języków obcych i informatyki, jeżeli oddział liczy powyżej 24 uczniów -<text:s/><text:line-break/>- w każdym przypadku,</text:p>
      <text:p text:style-name="Textbodyuser"><text:span text:style-name="T358"></text:span><text:span text:style-name="T359"></text:span>na zajęciach, dla których z treści  programu nauczania wynika konieczność prowadzenia ćwiczeń, w tym laboratoryjnych, jeżeli oddział liczy powyżej 24 uczniów - w każdym przypadku,</text:p>
      <text:soft-page-break/>
      <text:list text:style-name="LFO32" text:continue-numbering="true">
        <text:list-item>
          <text:list>
            <text:list-item>
              <text:p text:style-name="P360">Zajęcia z wychowania fizycznego prowadzone są w grupach liczących od 12 do 26 uczniów.</text:p>
            </text:list-item>
            <text:list-item>
              <text:p text:style-name="P361">Przebieranie się na zajęcia wychowania fizycznego odbywa się podczas lekcji w wyznaczonym do tego miejscu i pod opieką nauczyciela prowadzącego zajęcia</text:p>
            </text:list-item>
          </text:list>
        </text:list-item>
      </text:list>
      <text:p text:style-name="Textbodyuser"><text:span text:style-name="T362">6.6<text:s/></text:span><text:s/>Niektóre elementy obowiązkowych zajęć edukacyjnych, jeżeli jest to uzasadnione celami tych zajęć, a także zajęcia nadobowiązkowe (dodatkowe) mogą być prowadzone poza systemem klasowo - lekcyjnym, w grupach oddziałowych, międzyoddziałowych, międzyszkolnych, a także podczas wycieczek i wyjazdów.</text:p>
      <text:p text:style-name="Textbodyuser"><text:span text:style-name="T363"></text:span><text:span text:style-name="T364"></text:span>Zajęcia, o których mowa wyżej, są organizowane w ramach posiadanych przez Szkołę Podstawową środków.</text:p>
      <text:p text:style-name="Textbodyuser"><text:span text:style-name="T365">6.7</text:span><text:s text:c="2"/>Szkoła Podstawowa organizuje dodatkowe zajęcia edukacyjne, w formie kół i  zespołów zainteresowań.</text:p>
      <text:p text:style-name="P366"><text:s text:c="6"/>* Liczba uczestników zajęć gimnastyki korekcyjno- kompensacyjnej nie powinna przekraczać</text:p>
      <text:p text:style-name="P367"><text:s text:c="6"/>12 osób. W razie większej liczby chętnych do udziału w zajęciach decyduje kolejność zgłoszeń.</text:p>
      <text:p text:style-name="Textbodyuser"><text:line-break/><text:span text:style-name="T368">6.8</text:span><text:s/>Listę dodatkowych zajęć<text:s/>edukacyjnych określa corocznie Dyrektor, po zaopiniowaniu projektu listy przez Radę Pedagogiczną, a także w uzgodnieniu z Radą Rodziców, jeśli prowadzenie zajęć ma być dofinansowane ze środków Funduszu Rady Rodziców.</text:p>
      <text:p text:style-name="Textbodyuser"><text:span text:style-name="T369">6.9</text:span><text:s/>Na wniosek Samorządu Uczniowskiego,<text:s/>Rady Rodziców lub rodziców, Szkoła Podstawowa może zorganizować dodatkowe zajęcia pozalekcyjne,<text:line-break/></text:p>
      <text:p text:style-name="P370">§7.Organizacja pracy świetlicy szkolnej</text:p>
      <text:p text:style-name="Textbodyuser"><text:span text:style-name="T371">7.1</text:span><text:s/>Pozalekcyjną formą wychowawczo - opiekuńczej działalności Szkoły Podstawowej jest świetlica, prowadzona   przez nauczyciela Szkoły Podstawowej. </text:p>
      <text:p text:style-name="Textbodyuser"><text:span text:style-name="T372">7.2</text:span><text:s/>Ze świetlicy mogą korzystać uczniowie, którzy ze względu na czas pracy swoich rodziców, dojazd do Szkoły Podstawowej lub innych powodów, muszą dłużej przebywać w szkole, szkoła organizuje świetlicę.</text:p>
      <text:p text:style-name="P373"><text:span text:style-name="T374">7.3</text:span><text:s/>W świetlicy prowadzone są zajęcia w grupach wychowawczych. Liczba uczniów w grupie nie powinna przekraczać 25.</text:p>
      <text:p text:style-name="P375"><text:span text:style-name="T376">7.4</text:span><text:s/>Zadania świetlicy ujęte są w regulaminie świetlicy, załącznik nr 3 b.<text:line-break/></text:p>
      <text:p text:style-name="P377">§8.Organizacja pracy biblioteki szkolnej</text:p>
      <text:p text:style-name="P378"><text:s text:c="6"/></text:p>
      <text:list text:style-name="LFO33" text:continue-numbering="true">
        <text:list-item>
          <text:list>
            <text:list-item>
              <text:p text:style-name="P379">Biblioteka szkolna jest pracownią pełniącą rolę szkolnego centrum informacji.</text:p>
            </text:list-item>
            <text:list-item>
              <text:p text:style-name="P380"><text:span text:style-name="T381">Z biblioteki mogą korzystać:</text:span><text:span text:style-name="T382"><text:s/></text:span><text:span text:style-name="T383">uczniowie,</text:span><text:span text:style-name="T384"><text:s/></text:span><text:span text:style-name="T385">nauczyciele i pracowni</text:span><text:span text:style-name="T386">cy szkoły oraz<text:s/></text:span><text:span text:style-name="T387">rodzice uczniów uczęszczających do szkoły</text:span><text:span text:style-name="T388">.</text:span></text:p>
            </text:list-item>
            <text:list-item>
              <text:p text:style-name="P389"><text:span text:style-name="T390">Do zadań biblioteki należy:<text:s/></text:span></text:p>
            </text:list-item>
          </text:list>
        </text:list-item>
      </text:list>
      <text:list text:style-name="LFO34" text:continue-numbering="true">
        <text:list-item>
          <text:p text:style-name="P391">gromadzenie i wypożyczanie oraz udostępnianie książek i innych źródeł<text:s/>informacji,</text:p>
        </text:list-item>
        <text:list-item>
          <text:p text:style-name="P392"><text:span text:style-name="T393">gromadzenie i wypożyczanie, udostępnianie oraz przekazywanie uczniom bezpłatnych po</text:span><text:span text:style-name="T394">d</text:span><text:span text:style-name="T395">ręczników, materiałów edukacyjnych i materiałów ćwiczeniowych,</text:span></text:p>
        </text:list-item>
        <text:list-item>
          <text:p text:style-name="P396">tworzenie warunków do poszukiwania, porządkowania i wykorzystywania informacji<text:s/><text:line-break/>z różnych źródeł<text:s/>oraz efektywnego posługiwania się technologią informacyjną,</text:p>
        </text:list-item>
        <text:list-item>
          <text:p text:style-name="P397">rozbudzanie i rozwijanie indywidualnych zainteresowań uczniów,</text:p>
        </text:list-item>
        <text:list-item>
          <text:p text:style-name="P398">wyrabianie i pogłębiania u uczniów nawyku czytania i uczenia się,</text:p>
        </text:list-item>
        <text:list-item>
          <text:p text:style-name="P399">organizowania różnorodnych działań rozwijających wrażliwość kulturową <text:s text:c="18"/><text:line-break/><text:s/>i społeczną.</text:p>
        </text:list-item>
      </text:list>
      <text:list text:style-name="LFO33" text:continue-numbering="true">
        <text:list-item>
          <text:list>
            <text:list-item>
              <text:p text:style-name="P400">Pomieszczenia Biblioteki umożliwiają:<text:s/></text:p>
            </text:list-item>
          </text:list>
        </text:list-item>
      </text:list>
      <text:list text:style-name="LFO35" text:continue-numbering="true">
        <text:list-item>
          <text:p text:style-name="P401">gromadzenie i opracowanie zbiorów bibliotecznych,</text:p>
        </text:list-item>
        <text:list-item>
          <text:p text:style-name="P402">gromadzenie, przechowywanie oraz wypożyczanie, udostępnianie<text:s/><text:line-break/>i przekazywanie podręczników, materiałów edukacyjnych i materiałów ćwiczeniowych,</text:p>
        </text:list-item>
        <text:list-item>
          <text:p text:style-name="P403">korzystanie ze zbiorów bibliotecznych w czytelni oraz wypożyczanie poza bibliotekę,</text:p>
        </text:list-item>
        <text:list-item>
          <text:p text:style-name="P404">korzystanie ze zbiorów multimedialnych i Internetu.</text:p>
        </text:list-item>
        <text:list-item>
          <text:p text:style-name="P405">prowadzenie zajęć dydaktycznych.</text:p>
        </text:list-item>
      </text:list>
      <text:p text:style-name="P406"/>
      <text:list text:style-name="LFO33" text:continue-numbering="true">
        <text:list-item>
          <text:list>
            <text:list-item>
              <text:p text:style-name="P407"><text:span text:style-name="T408">Wyposażenie biblioteki stanowią: o</text:span><text:span text:style-name="T409">dpowiednie meble, sprzęt biblioteczny<text:s/></text:span><text:span text:style-name="T410">oraz urządzenia komputerowe i audiowizualne, które umożliwiają zorganizowanie nowoczesnego warsztatu b</text:span><text:span text:style-name="T411">i</text:span><text:span text:style-name="T412">blioteczno-informacyjnego umożliwiającego realizację przypisanych bibliotece zadań.</text:span></text:p>
            </text:list-item>
            <text:list-item>
              <text:p text:style-name="P413"><text:span text:style-name="T414">Biblioteka jest czynna w czasie trwania zajęć dydaktycznych, zgodnie<text:s/></text:span><text:span text:style-name="T415">z organizacją roku szko</text:span><text:span text:style-name="T416">l</text:span><text:span text:style-name="T417">nego.</text:span></text:p>
            </text:list-item>
            <text:list-item>
              <text:p text:style-name="P418">Zbiorami biblioteki są dokumenty piśmiennicze (książki, czasopisma) i dokumenty <text:s text:c="2"/>nie piśmiennicze (materiały audiowizualne, programy komputerowe).</text:p>
            </text:list-item>
            <text:list-item>
              <text:p text:style-name="P419"><text:span text:style-name="T420">Do zbiorów bibliotecznych należą:</text:span></text:p>
            </text:list-item>
          </text:list>
        </text:list-item>
      </text:list>
      <text:list text:style-name="LFO36" text:continue-numbering="true">
        <text:list-item>
          <text:p text:style-name="P421">programy, podręczniki szkolne, materiały<text:s/>edukacyjne i materiały ćwiczeniowe,</text:p>
        </text:list-item>
        <text:list-item>
          <text:p text:style-name="P422">lektury podstawowe i uzupełniające do języka polskiego i innych przedmiotów,</text:p>
        </text:list-item>
        <text:list-item>
          <text:p text:style-name="P423">wybrane pozycje z literatury pięknej oraz popularnonaukowej i naukowej,</text:p>
        </text:list-item>
        <text:list-item>
          <text:p text:style-name="P424">wydawnictwa informacyjne i albumowe,</text:p>
        </text:list-item>
        <text:list-item>
          <text:p text:style-name="P425">czasopisma dla dzieci i młodzieży,<text:s/></text:p>
        </text:list-item>
        <text:list-item>
          <text:p text:style-name="P426">czasopisma ogólno pedagogiczne i metodyczne dla nauczycieli,<text:s/></text:p>
        </text:list-item>
        <text:list-item>
          <text:p text:style-name="P427">czasopisma naukowe, popularnonaukowe, społeczno-kulturalne,</text:p>
        </text:list-item>
        <text:list-item>
          <text:p text:style-name="P428">wydania stanowiące pomoc w pracy dydaktyczno-wychowawczej nauczycieli,</text:p>
        </text:list-item>
        <text:list-item>
          <text:p text:style-name="P429">zbiory multimedialne,</text:p>
        </text:list-item>
        <text:list-item>
          <text:p text:style-name="P430">materiały regionalne i lokalne.</text:p>
        </text:list-item>
      </text:list>
      <text:p text:style-name="P431"><text:s/></text:p>
      <text:list text:style-name="LFO33" text:continue-numbering="true">
        <text:list-item>
          <text:list>
            <text:list-item>
              <text:p text:style-name="P432"><text:span text:style-name="T433">W bib</text:span><text:span text:style-name="T434">liotece zatrudnieni są nauczyciele bibliotekarze, zgodnie z obowiązującymi przepisami prawa.</text:span></text:p>
            </text:list-item>
            <text:list-item>
              <text:p text:style-name="P435"><text:span text:style-name="T436">W przypadku, gdy w bibliotece zatrudnionych jest, co najmniej dwóch nauczycieli, jednemu powierza obowiązek kierowania biblioteką.</text:span></text:p>
            </text:list-item>
            <text:list-item>
              <text:p text:style-name="P437"><text:span text:style-name="T438">Do zadań nauczyciela bibliotekar</text:span><text:span text:style-name="T439">za należy:</text:span>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440">w zakresie pracy pedagogicznej:</text:p>
            </text:list-item>
          </text:list>
        </text:list-item>
      </text:list>
      <text:list text:style-name="LFO38" text:continue-numbering="true">
        <text:list-item>
          <text:p text:style-name="P441">organizowanie działalności informacyjnej i czytelniczej w szkole,</text:p>
        </text:list-item>
        <text:list-item>
          <text:p text:style-name="P442">wspieranie uczniów, nauczycieli i rodziców w organizowaniu samokształcenia z użyciem różnorodnych źródeł informacji, <text:s/></text:p>
        </text:list-item>
        <text:list-item>
          <text:p text:style-name="P443"><text:span text:style-name="T444">wspieranie uczniów w rozwija</text:span><text:span text:style-name="T445">niu ich uzdolnień poprzez naukę poszukiwania źródeł info</text:span><text:span text:style-name="T446">r</text:span><text:span text:style-name="T447">macji wykraczających poza program nauczania,</text:span></text:p>
        </text:list-item>
        <text:list-item>
          <text:p text:style-name="P448"><text:span text:style-name="T449">wspieranie uczniów mających trudności w nauce poprzez pomoc w poszukiwaniu informacji potrzebnych do odrobienia zadań domowych,</text:span></text:p>
        </text:list-item>
        <text:list-item>
          <text:p text:style-name="P450">przygotowanie uczniów do funkcjonowania w społeczeństwie informacyjnym,</text:p>
        </text:list-item>
        <text:list-item>
          <text:p text:style-name="P451">organizowanie zajęć i ekspozycji rozwijających wrażliwość kulturową <text:s text:c="14"/>i społeczną;</text:p>
        </text:list-item>
      </text:list>
      <text:p text:style-name="P452"/>
      <text:list text:style-name="LFO37" text:continue-numbering="true">
        <text:list-item>
          <text:list>
            <text:list-item>
              <text:p text:style-name="P453">w zakresie prac organizacyjno–technicznych:</text:p>
            </text:list-item>
          </text:list>
        </text:list-item>
      </text:list>
      <text:soft-page-break/>
      <text:list text:style-name="LFO39" text:continue-numbering="true">
        <text:list-item>
          <text:p text:style-name="P454"><text:span text:style-name="T455">gromadzenie zbiorów, kierując się zapotrzebowaniem nauczycieli</text:span><text:span text:style-name="T456"><text:line-break/></text:span><text:span text:style-name="T457">i<text:s/></text:span><text:span text:style-name="T458">uczniów, analizą obowiązujących w szkole programów, podręczników, materiałów eduk</text:span><text:span text:style-name="T459">a</text:span><text:span text:style-name="T460">cyjnych i materiałów ćwiczeniowych,</text:span></text:p>
        </text:list-item>
        <text:list-item>
          <text:p text:style-name="P461"><text:span text:style-name="T462">ewidencjonowanie i opracowywanie zbiorów zgodnie z obowiązującymi przepisami,</text:span></text:p>
        </text:list-item>
        <text:list-item>
          <text:p text:style-name="P463">wypożyczanie i udostępnianie zbiorów bibliotecznych,</text:p>
        </text:list-item>
        <text:list-item>
          <text:p text:style-name="P464"><text:span text:style-name="T465">wypożyc</text:span><text:span text:style-name="T466">zanie, udostępnianie i przekazywanie podręczników, materiałów edukacyjnych<text:s/></text:span><text:span text:style-name="T467"><text:line-break/></text:span><text:span text:style-name="T468">i materiałów ćwiczeniowych,</text:span></text:p>
        </text:list-item>
        <text:list-item>
          <text:p text:style-name="P469">selekcjonowanie zbiorów</text:p>
        </text:list-item>
        <text:list-item>
          <text:p text:style-name="P470">prowadzenie dokumentacji z realizacji zadań biblioteki.</text:p>
        </text:list-item>
      </text:list>
      <text:list text:style-name="LFO33" text:continue-numbering="true">
        <text:list-item>
          <text:list>
            <text:list-item>
              <text:p text:style-name="P471">Biblioteka szkolna współpracuje z:</text:p>
            </text:list-item>
          </text:list>
        </text:list-item>
      </text:list>
      <text:list text:style-name="LFO40" text:continue-numbering="true">
        <text:list-item>
          <text:p text:style-name="P472">uczniami w zakresie:</text:p>
        </text:list-item>
      </text:list>
      <text:list text:style-name="LFO41" text:continue-numbering="true">
        <text:list-item>
          <text:p text:style-name="P473">rozbudzanie i rozwijania indywidualnych zainteresowań czytelniczych uczniów,</text:p>
        </text:list-item>
        <text:list-item>
          <text:p text:style-name="P474">pogłębiania i wyrabiania u uczniów nawyku czytania i samokształcenia,</text:p>
        </text:list-item>
        <text:list-item>
          <text:p text:style-name="P475">rozbudzanie u uczniów nawyku szacunku do podręczników i odpowiedzialności za ich wspólne użytkowanie;</text:p>
        </text:list-item>
      </text:list>
      <text:list text:style-name="LFO40" text:continue-numbering="true">
        <text:list-item>
          <text:p text:style-name="P476">nauczycielami w zakresie:</text:p>
        </text:list-item>
      </text:list>
      <text:list text:style-name="LFO42" text:continue-numbering="true">
        <text:list-item>
          <text:p text:style-name="P477">udostępniania programów nauczania, podręczników, materiałów edukacyjnych i materiałów ćwiczeniowych</text:p>
        </text:list-item>
        <text:list-item>
          <text:p text:style-name="P478">udostępniania literatury metodycznej, naukowej oraz zbiorów multimedialnych,</text:p>
        </text:list-item>
        <text:list-item>
          <text:p text:style-name="P479">przekazywania wychowawcom informacji o stanie czytelnictwa uczniów oraz<text:s/>sposobie wywiązania się z dbania o wspólne podręczniki;</text:p>
        </text:list-item>
      </text:list>
      <text:list text:style-name="LFO40" text:continue-numbering="true">
        <text:list-item>
          <text:p text:style-name="P480">rodzicami w zakresie:</text:p>
        </text:list-item>
      </text:list>
      <text:list text:style-name="LFO43" text:continue-numbering="true">
        <text:list-item>
          <text:p text:style-name="P481"><text:span text:style-name="T482">wyposażenia uczniów w bezpłatne podręczniki, materiały edukacyjne i materiały ćwicz</text:span><text:span text:style-name="T483">e</text:span><text:span text:style-name="T484">niowe,</text:span></text:p>
        </text:list-item>
      </text:list>
      <text:list text:style-name="LFO42" text:continue-numbering="true">
        <text:list-item>
          <text:p text:style-name="P485"><text:span text:style-name="T486">przekazywania informacji o stanie czytelnictwa uczniów oraz sposobie wywiązania się<text:s/></text:span><text:span text:style-name="T487"><text:line-break/></text:span><text:span text:style-name="T488">z<text:s/></text:span><text:span text:style-name="T489">dbania o wspólne podręczniki,</text:span></text:p>
        </text:list-item>
        <text:list-item>
          <text:p text:style-name="P490"><text:span text:style-name="T491">popularyzowania wiedzy pedagogicznej, psychologii rozwojowej oraz sposobów przezw</text:span><text:span text:style-name="T492">y</text:span><text:span text:style-name="T493">ciężania trudności w nauce i wychowaniu dzieci i młodzieży.</text:span></text:p>
        </text:list-item>
      </text:list>
      <text:list text:style-name="LFO33" text:continue-numbering="true">
        <text:list-item>
          <text:list>
            <text:list-item>
              <text:p text:style-name="P494"><text:span text:style-name="T495">Biblioteka współpracuje z pracownikami szkoły, Radą Rodziców, innymi bibliotekami or</text:span><text:span text:style-name="T496">az instyt</text:span><text:span text:style-name="T497">u</text:span><text:span text:style-name="T498">cjami kulturalno-oświatowymi w zakresie organizowania lekcji bibliotecznych i innych imprez czyteln</text:span><text:span text:style-name="T499">i</text:span><text:span text:style-name="T500">czych oraz wymianę książek, materiałów i zbiorów multimedialnych.</text:span></text:p>
            </text:list-item>
            <text:list-item>
              <text:p text:style-name="P501"><text:span text:style-name="T502">Prawa i obowiązki czytelników oraz zasady i godziny korzystania z jej zbiorów ok</text:span><text:span text:style-name="T503">reśla r</text:span><text:span text:style-name="T504">e</text:span><text:span text:style-name="T505">gulamin biblioteki, ustalony przez Dyrektora Szkoły po zaopiniowaniu rady pedagogicznej, r</text:span><text:span text:style-name="T506">a</text:span><text:span text:style-name="T507">dy rodziców i samorządu uczniowskiego.<text:s/></text:span></text:p>
            </text:list-item>
            <text:list-item>
              <text:p text:style-name="P508"><text:span text:style-name="T509">Bezpośredni nadzór nad Biblioteką sprawuje Dyrektor Szkoły</text:span></text:p>
            </text:list-item>
          </text:list>
        </text:list-item>
      </text:list>
      <text:p text:style-name="Textbodyuser"/>
      <text:p text:style-name="P510">§9. Zadania nauczycieli i innych pracowników szkoły</text:p>
      <text:p text:style-name="Textbodyuser"><text:span text:style-name="T511">9.1<text:s/></text:span><text:s/>W Szkoły Podstawowej zatrudnia się nauczycieli oraz pracowników administracyjnych.</text:p>
      <text:p text:style-name="Textbodyuser"><text:span text:style-name="T512">9.2</text:span><text:s text:c="2"/>Zasady zatrudniania nauczycieli i innych pracowników Szkoły Podstawowej określają odrębne przepisy. </text:p>
      <text:p text:style-name="P513"><text:span text:style-name="T514">9.3</text:span>  Kwalifikacje oraz zasady  wynagradzania nauczycieli i innych pracowników Szkoły<text:line-break/>Podstawowej określają odrębne przepisy.</text:p>
      <text:p text:style-name="P515"><text:span text:style-name="T516">9.4</text:span>  Nauczyciel, podczas lub w związku z pełnieniem obowiązków służbowych, korzysta       <text:s/><text:line-break/>z ochrony przewidzianej dla funkcjonariuszy publicznych na zasadach określonych          <text:s/><text:line-break/><text:soft-page-break/>w ustawie z dnia 6 czerwca 1997 r.</text:p>
      <text:p text:style-name="P517"><text:span text:style-name="T518">9.5</text:span>   Nauczyciel przedstawia Radzie Pedagogicznej wybrany program nauczania, podręcznik.</text:p>
      <text:p text:style-name="P519"><text:span text:style-name="T520">9.6</text:span>   Nauczyciel ma obowiązek zapewnić bezpieczeństwo uczniom w czasie zajęć organizowanych przez Szkołę Podstawową.</text:p>
      <text:p text:style-name="Textbodyuser"><text:span text:style-name="T521">9.7</text:span><text:s/>Każdy nauczyciel w swoich<text:s/>działaniach dydaktycznych, wychowawczych i opiekuńczych<text:s/><text:line-break/>ma obowiązek kierowania się dobrem uczniów, troską o ich zdrowie a także o poszanowanie godności osobistej ucznia.</text:p>
      <text:p text:style-name="Textbodyuser"><text:span text:style-name="T522">9.8</text:span><text:s/>Obowiązkiem każdego nauczyciela  jest  bezstronne  i obiektywne ocenianie oraz sprawiedliwe traktowanie wszystkich uczniów.</text:p>
      <text:p text:style-name="Textbodyuser"><text:span text:style-name="T523">9.9</text:span><text:s/>Na tydzień przed klasyfikacyjnym posiedzeniem Rady Pedagogicznej, nauczyciele poszczególnych przedmiotów i wychowawcy są zobowiązani poinformować ucznia o przewidywanych dla niego stopniach okresowych (rocznych). O przewidywanym stopniu niedostatecznym należy, na zasadach określonych w załączniku  do Statutu (WSO), poinformować ucznia i jego rodziców na miesiąc przed zakończeniem okresu (rocznych zajęć dydaktyczno - wychowawczych).</text:p>
      <text:p text:style-name="Textbodyuser"><text:span text:style-name="T524">9.10</text:span><text:s/>Dla realizacji celów i<text:s/>zadań o charakterze interdyscyplinarnym Rada Pedagogiczna może utworzyć zespół problemowo - zadaniowy, określając szczegółowy zakres jego działania. Pracą poszczególnych zespołów kieruje, powołany przez Dyrektora, przewodniczący zespołu.</text:p>
      <text:p text:style-name="Textbodyuser"><text:span text:style-name="T525">9.11</text:span><text:s/>Nauczyciel prowadzi pracę dydaktyczno-wychowawczą i opiekuńczą oraz jest odpowiedzialny za jakość i wyniki tej pracy i bezpieczeństwo powierzonych jego opiece uczniów.</text:p>
      <text:p text:style-name="P526"><text:span text:style-name="T527">9.12</text:span><text:s/>W ramach realizacji zadań pedagogicznych nauczyciel przede wszystkim:</text:p>
      <text:p text:style-name="Textbodyuser"><text:span text:style-name="T528"></text:span><text:span text:style-name="T529"></text:span>sprawuje opiekę nad powierzonymi mu uczniami oraz odpowiada, na zasadach określonych<text:s/><text:line-break/>w przepisach odrębnych, za ich życie, zdrowie i bezpieczeństwo,</text:p>
      <text:p text:style-name="Textbodyuser"><text:span text:style-name="T530"></text:span><text:span text:style-name="T531"></text:span>zapewnia prawidłowy przebieg procesu dydaktycznego, w szczególności poprzez: </text:p>
      <text:list text:style-name="WWNum16">
        <text:list-item>
          <text:p text:style-name="P532">realizację obowiązujących programów nauczania,</text:p>
        </text:list-item>
        <text:list-item>
          <text:p text:style-name="P533">stosowanie właściwych metod nauczania,</text:p>
        </text:list-item>
        <text:list-item>
          <text:p text:style-name="P534">systematyczne przygotowywanie się do zajęć,</text:p>
        </text:list-item>
        <text:list-item>
          <text:p text:style-name="P535">pełne wykorzystywanie czasu przeznaczonego na prowadzeniu zajęć,</text:p>
        </text:list-item>
        <text:list-item>
          <text:p text:style-name="P536">właściwe prowadzenie pozostającej w jego gestii dokumentacji działalności pedagogicznej,</text:p>
        </text:list-item>
      </text:list>
      <text:p text:style-name="Textbodyuser"><text:span text:style-name="T537"></text:span><text:span text:style-name="T538"></text:span>dba o pomoce<text:s/>dydaktyczno - wychowawcze i sprzęt szkolny,</text:p>
      <text:p text:style-name="Textbodyuser"><text:span text:style-name="T539"></text:span><text:span text:style-name="T540"></text:span>wspiera rozwój psychofizyczny uczniów, ich zdolności oraz zainteresowania,</text:p>
      <text:p text:style-name="Textbodyuser"><text:span text:style-name="T541"></text:span><text:span text:style-name="T542"></text:span>udziela uczniom pomocy w przezwyciężeniu niepowodzeń szkolnych, w oparciu o rozpoznane potrzeby uczniów. </text:p>
      <text:p text:style-name="P543"><text:span text:style-name="T544"> 9.13</text:span><text:s/>Nauczyciele obowiązkowo uczestniczą w pracach Rady Pedagogicznej.</text:p>
      <text:p text:style-name="Textbodyuser"><text:span text:style-name="T545"></text:span><text:span text:style-name="T546"></text:span>Nauczyciele zobowiązani są do zachowania tajemnicy posiedzeń Rady Pedagogicznej.</text:p>
      <text:p text:style-name="Textbodyuser"><text:span text:style-name="T547">9.14</text:span><text:s/>Do podstawowych zadań każdego nauczyciela należy także permanentne doskonalenie umiejętności dydaktycznych oraz podnoszenie<text:s/>poziomu wiedzy merytorycznej, w szczególności poprzez: </text:p>
      <text:p text:style-name="Textbodyuser"><text:span text:style-name="T548"></text:span><text:span text:style-name="T549"></text:span>pracę własną,</text:p>
      <text:p text:style-name="Textbodyuser"><text:span text:style-name="T550"></text:span><text:span text:style-name="T551"></text:span>udział w szkoleniach Rady Pedagogicznej</text:p>
      <text:p text:style-name="Textbodyuser"><text:span text:style-name="T552"></text:span><text:span text:style-name="T553"></text:span>korzystanie z pozaszkolnych form wspierania działalności pedagogicznej.</text:p>
      <text:soft-page-break/>
      <text:p text:style-name="Textbodyuser"><text:span text:style-name="T554">9.15</text:span><text:s/>Zasady, tryb sprawowania nadzoru pedagogicznego i oceniania pracy nauczycieli określają odrębne przepisy.</text:p>
      <text:p text:style-name="Textbodyuser"><text:span text:style-name="T555">9.16</text:span><text:s/>Pracownicy obsługi spełniają w szkole funkcje pomocniczą.</text:p>
      <text:p text:style-name="Textbodyuser"><text:span text:style-name="T556"></text:span><text:span text:style-name="T557"></text:span>są zatrudniani przez dyrektora szkoły na zasadach szkoły przewidzianych w powszechnym prawie pracy</text:p>
      <text:p text:style-name="Textbodyuser"><text:span text:style-name="T558"></text:span><text:span text:style-name="T559"></text:span>realizują zadania na podstawie zakresu obowiązków ustalonych przez dyrektora<text:s/><text:line-break/>szkoły<text:line-break/></text:p>
      <text:p text:style-name="P560">§10. Zespoły nauczycieli</text:p>
      <text:p text:style-name="Textbodyuser"><text:span text:style-name="T561">10.1</text:span><text:s/><text:span text:style-name="T562">Nauczyciele pracujący w danym oddziale tworzą zespół, którego zadaniem jest<text:s/></text:span><text:span text:style-name="T563"><text:line-break/></text:span><text:span text:style-name="T564">w szczególności ustalenie zestawów programów nauczania dla danego oddziału oraz jego modyfikowanie w miarę je</text:span><text:span text:style-name="T565">go potrzeb, jak też współpraca w zakresie pomocy psychologiczno -</text:span><text:span text:style-name="T566"><text:line-break/></text:span><text:span text:style-name="T567"><text:s/>-pedagogicznej - praca z uczniem zdolnym i praca z uczniem sprawiającym kłopoty dydaktyczne<text:s/></text:span><text:span text:style-name="T568"><text:line-break/></text:span><text:span text:style-name="T569">i wychowawcze.</text:span><text:line-break/></text:p>
      <text:p text:style-name="P570">§11. Wychowawcy w oddziałach</text:p>
      <text:p text:style-name="Textbodyuser"><text:span text:style-name="T571">11.1</text:span><text:s/>Zadaniem wychowawcy jest sprawowanie opieki wychowawczej nad uczniami,<text:s/><text:line-break/>a w szczególności: </text:p>
      <text:p text:style-name="Textbodyuser"><text:span text:style-name="T572"></text:span><text:span text:style-name="T573"></text:span>tworzenie warunków wspomagających rozwój ucznia, proces jego uczenia się <text:line-break/>oraz przygotowania do życia w rodzinie i społeczeństwie,</text:p>
      <text:p text:style-name="Textbodyuser"><text:span text:style-name="T574"></text:span><text:span text:style-name="T575"></text:span>inspirowanie i wspomaganie działań zespołowych uczniów,</text:p>
      <text:p text:style-name="Textbodyuser"><text:span text:style-name="T576"></text:span><text:span text:style-name="T577"></text:span>podejmowanie działań umożliwiających rozwiązywanie konfliktów w zespole uczniów oraz pomiędzy uczniami a innymi członkami społeczności szkolnej.</text:p>
      <text:p text:style-name="Textbodyuser"><text:span text:style-name="T578">11.2</text:span><text:s/>Wychowawca, w celu realizacji zadań:</text:p>
      <text:p text:style-name="Textbodyuser"><text:span text:style-name="T579"></text:span><text:span text:style-name="T580"></text:span>otacza indywidualną opieką każdego wychowanka, </text:p>
      <text:p text:style-name="Textbodyuser"><text:span text:style-name="T581"></text:span><text:span text:style-name="T582"></text:span>wspólnie z uczniami i ich<text:s/>rodzicami:</text:p>
      <text:list text:style-name="WWNum17">
        <text:list-item>
          <text:p text:style-name="P583">planuje i organizuje różne formy życia zespołowego, rozwijające jednostki i integrujące zespół uczniowski,</text:p>
        </text:list-item>
        <text:list-item>
          <text:p text:style-name="P584">ustala treści i formy zajęć tematycznych na godzinach do dyspozycji wychowawcy,</text:p>
        </text:list-item>
      </text:list>
      <text:p text:style-name="Textbodyuser"><text:span text:style-name="T585"></text:span><text:span text:style-name="T586"></text:span>zapoznaje rodziców i uczniów z obowiązującymi w Szkoły Podstawowej zasadami oceniania, klasyfikowania i promowania uczniów,</text:p>
      <text:p text:style-name="Textbodyuser"><text:span text:style-name="T587"></text:span><text:span text:style-name="T588"></text:span>współdziała z nauczycielami uczącymi w jego klasie (oddziale), uzgadniając z  nimi<text:s/><text:line-break/>i koordynując ich działania wychowawcze wobec ogółu uczniów, a także wobec tych uczniów, którym z racji szczególnych uzdolnień albo z  napotykanych trudności i niepowodzeń szkolnych, potrzebne jest zapewnienie indywidualnej opieki,</text:p>
      <text:p text:style-name="Textbodyuser"><text:span text:style-name="T589"></text:span><text:span text:style-name="T590"></text:span>utrzymuje kontakt z rodzicami uczniów, w celu:</text:p>
      <text:list text:style-name="WWNum18">
        <text:list-item>
          <text:p text:style-name="P591">poznania i ustalenia potrzeb opiekuńczo - wychowawczych ich dzieci,</text:p>
        </text:list-item>
        <text:list-item>
          <text:p text:style-name="P592">współdziałania z rodzicami, zwłaszcza okazywania im pomocy w ich działaniach wychowawczych wobec dzieci oraz otrzymywania od rodziców pomocy w swoich działaniach,</text:p>
        </text:list-item>
        <text:list-item>
          <text:p text:style-name="P593">włączania ich w sprawy życia klasy i Szkoły Podstawowej,</text:p>
        </text:list-item>
      </text:list>
      <text:soft-page-break/>
      <text:p text:style-name="Textbodyuser"><text:span text:style-name="T594"></text:span><text:span text:style-name="T595"></text:span>współpracuje z pedagogiem szkolnym i innymi<text:s/>specjalistami świadczącymi kwalifikowaną pomoc w rozpoznawaniu potrzeb i trudności, także zdrowotnych oraz zainteresowań i szczególnych uzdolnień uczniów.</text:p>
      <text:p text:style-name="Textbodyuser"><text:span text:style-name="T596">11.3</text:span><text:s/>Organizację i formy udzielania na terenie Szkoły Podstawowej pomocy, o której mowa<text:s/><text:line-break/>w powyższym<text:s/>punkcie , określają przepisy w sprawie zasad udzielania uczniom pomocy psychologicznej i pedagogicznej. </text:p>
      <text:p text:style-name="Textbodyuser"><text:span text:style-name="T597">11. 4</text:span><text:s/>Wychowawca w szczególności spotyka się z rodzicami uczniów na wywiadówkach, organizowanych nie rzadziej niż co 3 miesiące.</text:p>
      <text:p text:style-name="Textbodyuser"><text:span text:style-name="T598">11.5</text:span><text:s/>O terminie spotkań, o których mowa w punkcie 11.4 decyduje Dyrektor , na wniosek wychowawcy.</text:p>
      <text:p text:style-name="Textbodyuser"><text:span text:style-name="T599">11.6</text:span><text:s/>Informację o spotkaniu z rodzicami przekazuje się zainteresowanym w sposób zwyczajowo przyjęty w Szkole Podstawowej- na pierwszym zebraniu z rodzicami we wrześniu.</text:p>
      <text:p text:style-name="P600"><text:span text:style-name="T601">11.7</text:span><text:s/>W zebraniach z rodzicami  mogą też uczestniczyć nauczyciele nie będący wychowawcami.</text:p>
      <text:p text:style-name="Textbodyuser"><text:span text:style-name="T602">11.8</text:span><text:s/>Szczegółowe zasady informowania rodziców o bieżących i okresowych wynikach<text:s/><text:line-break/>w nauce ich dzieci określa załącznik nr 4 do Statutu ( WZO )<text:line-break/></text:p>
      <text:p text:style-name="P603">§12. Zadania koordynatora ds. bezpieczeństwa</text:p>
      <text:p text:style-name="P604"><text:span text:style-name="T605"></text:span><text:span text:style-name="T606"></text:span>stworzenie w szkole odpowiedniego klimatu,</text:p>
      <text:p text:style-name="P607"><text:span text:style-name="T608"></text:span><text:span text:style-name="T609"></text:span>wspomaganie Rady Pedagogicznej,</text:p>
      <text:p text:style-name="P610"><text:span text:style-name="T611"></text:span><text:span text:style-name="T612"></text:span>kontrola realizacji obowiązku szkolnego,</text:p>
      <text:p text:style-name="P613"><text:span text:style-name="T614"></text:span><text:span text:style-name="T615"></text:span>monitorowanie efektów wychowawczych,</text:p>
      <text:p text:style-name="P616"><text:span text:style-name="T617"></text:span><text:span text:style-name="T618"></text:span><text:span text:style-name="T619">nadzór</text:span><text:s/>nad pracą szkolnego mediatora,</text:p>
      <text:p text:style-name="P620"><text:span text:style-name="T621"></text:span><text:span text:style-name="T622"></text:span><text:span text:style-name="T623">opracowanie metod i form rozwijania dział</text:span><text:span text:style-name="T624">alności informacyjnej,</text:span></text:p>
      <text:p text:style-name="P625"><text:span text:style-name="T626"></text:span><text:span text:style-name="T627"></text:span>zapoznanie pracowników szkoły z procedurami interwencyjnymi,</text:p>
      <text:p text:style-name="P628"><text:span text:style-name="T629"></text:span><text:span text:style-name="T630"></text:span>budowanie koalicji przeciwko przemocy,</text:p>
      <text:p text:style-name="P631"><text:span text:style-name="T632"></text:span><text:span text:style-name="T633"></text:span>kierowanie zespołem wspierającym i śledzenie jego działań.<text:line-break/></text:p>
      <text:p text:style-name="Textbodyuser"> <text:span text:style-name="T634">Zadania zespołu wspierającego koordynatora</text:span></text:p>
      <text:p text:style-name="P635">-          kreowanie<text:s/>pozytywnego klimatu,</text:p>
      <text:p text:style-name="P636">-          współpraca z: placówkami pomocowymi, organami ścigania, organami sprawiedliwości,</text:p>
      <text:p text:style-name="P637">-          koordynowanie przebiegu interwencji,</text:p>
      <text:p text:style-name="P638">-          praca z uczniem zagrożonym demoralizacją,</text:p>
      <text:p text:style-name="P639">-          rozwiązywanie konfliktów,</text:p>
      <text:p text:style-name="P640">-          kontrolowanie realizacji obowiązku szkolnego.</text:p>
      <text:p text:style-name="Textbodyuser"> </text:p>
      <text:p text:style-name="P641">§13. Rzecznik Praw Ucznia</text:p>
      <text:p text:style-name="Textbodyuser"><text:span text:style-name="T642">13.1</text:span><text:s/>Rzecznik Praw Ucznia działa na podstawie Statutu Szkoły i Konwencji Praw Dziecka. Jego główna rola polega na aktywnym ingerowaniu w życie szkoły wszędzie tam, gdzie naruszane są prawa ucznia i inicjowaniu działań mających na celu ich ochronę.</text:p>
      <text:p text:style-name="Textbodyuser"><text:span text:style-name="T643">13.2</text:span><text:s/>Do zadań rzecznika w szczególności należy:</text:p>
      <text:p text:style-name="Textbodyuser">1. zajmowanie się przypadkami naruszania praw ucznia w szkole</text:p>
      <text:p text:style-name="Textbodyuser">2. mediacje pomiędzy członkami społeczności szkolnej w sprawach naruszania praw ucznia<text:s/><text:line-break/>w szkole</text:p>
      <text:soft-page-break/>
      <text:p text:style-name="Textbodyuser">3. gromadzenie i analizowanie informacji dotyczących naruszania praw ucznia w szkole</text:p>
      <text:p text:style-name="Textbodyuser">4. reprezentowanie szkoły podstawowej na zewnątrz w sprawach dotyczących przestrzegania<text:s/><text:line-break/>praw ucznia</text:p>
      <text:p text:style-name="Textbodyuser"><text:span text:style-name="T644">13.3</text:span><text:s/>Kadencja Rzecznika Praw Ucznia trwa jeden<text:s/>rok.</text:p>
      <text:p text:style-name="Textbodyuser"><text:span text:style-name="T645">13.4</text:span><text:s/>Rzecznika wybierają w demokratycznych wyborach wszyscy uczniowie szkoły podstawowej w pierwszym miesiącu nauki danego roku szkolnego.   </text:p>
      <text:p text:style-name="Textbodyuser"/>
      <text:p text:style-name="P646">§14. Organizacja pracy pedagoga szkolnego</text:p>
      <text:p text:style-name="Textbodyuser"><text:span text:style-name="T647">14.1</text:span><text:s/>Obowiązki pedagoga szkolnego sprawuje nauczyciel<text:s/>pedagog zatrudniony w Szkole Podstawowej.</text:p>
      <text:p text:style-name="P648"><text:span text:style-name="T649">14.2</text:span><text:s/>Do zakresu działania pedagoga szkolnego należy w szczególności: </text:p>
      <text:p text:style-name="Textbodyuser"><text:span text:style-name="T650"></text:span><text:span text:style-name="T651"></text:span>rozpoznawanie warunków rodzinnych, zdrowotnych, materialnych i psychofizycznych uczniów,</text:p>
      <text:p text:style-name="Textbodyuser"><text:span text:style-name="T652"></text:span><text:span text:style-name="T653"></text:span>udzielanie indywidualnej i zespołowej pomocy terapeutycznej potrzebującym tego uczniom,</text:p>
      <text:p text:style-name="Textbodyuser"><text:span text:style-name="T654"></text:span><text:span text:style-name="T655"></text:span>prowadzenie spraw z zakresu pomocy materialnej dla uczniów,</text:p>
      <text:p text:style-name="Textbodyuser"><text:span text:style-name="T656"></text:span><text:span text:style-name="T657"></text:span>kierowanie uczniów na badania specjalistyczne,</text:p>
      <text:p text:style-name="Textbodyuser"><text:span text:style-name="T658"></text:span><text:span text:style-name="T659"></text:span>inspirowanie oraz przeprowadzanie innych, niż wymienione w przepisach poprzedzających, form działania o charakterze profilaktycznym, socjalizacyjnym i resocjalizacyjnym, </text:p>
      <text:p text:style-name="Textbodyuser"><text:span text:style-name="T660"></text:span><text:span text:style-name="T661"></text:span>udzielanie rodzicom porad ułatwiających rozwiązywanie przez nich trudności w wychowywaniu własnych dzieci,</text:p>
      <text:p text:style-name="Textbodyuser"><text:span text:style-name="T662"></text:span><text:span text:style-name="T663"></text:span>udzielanie pomocy wychowawcom i pozostałym nauczycielom w ich pracy z uczniami<text:s/>sprawiającymi trudności wychowawcze.</text:p>
      <text:p text:style-name="Textbodyuser"><text:span text:style-name="T664"></text:span><text:span text:style-name="T665"></text:span>rozwijanie kompetencji, zainteresowań i uzdolnień dzieci i młodzieży oraz innych grup społecznych,</text:p>
      <text:p text:style-name="Textbodyuser"><text:span text:style-name="T666"></text:span><text:span text:style-name="T667"></text:span>wspomaganie w zapewnieniu bezpiecznych warunków nauki, wychowania i opieki lub<text:s/><text:line-break/>w podnoszeniu poziomu dyscypliny w szkołach lub placówkach.</text:p>
      <text:p text:style-name="Textbodyuser"><text:span text:style-name="T668">14.3</text:span><text:s/>Pedagog szkolny opracowuje na każdy rok szkolny ramowy plan pracy, zatwierdzany przez Dyrektor po zasięgnięciu opinii Rady Pedagogicznej.</text:p>
      <text:p text:style-name="P669"><text:span text:style-name="T670">14.4</text:span><text:s/>Pod koniec każdego semestru pedagog szkolny składa sprawozdanie ze swej pracy.</text:p>
      <text:p text:style-name="Textbodyuser"><text:span text:style-name="T671">14.5</text:span><text:s/>Pedagog szkolny dokumentuje swoją działalność na zasadach określonych w odrębnych przepisach.</text:p>
      <text:p text:style-name="P672"><text:span text:style-name="T673">14.6</text:span><text:s/>W ramach realizacji swoich zadań pedagog szkolny, w szczególności:</text:p>
      <text:p text:style-name="Textbodyuser"><text:span text:style-name="T674"></text:span><text:span text:style-name="T675"></text:span>może przeprowadzać wywiady środowiskowe, </text:p>
      <text:p text:style-name="Textbodyuser"><text:span text:style-name="T676"></text:span><text:span text:style-name="T677"></text:span>może korzystać z dokumentów pozostających w<text:s/>gestii Szkoły Podstawowej,</text:p>
      <text:p text:style-name="Textbodyuser"><text:span text:style-name="T678"></text:span><text:span text:style-name="T679"></text:span>współdziała z odpowiednimi placówkami oświatowymi, sądowymi, policją<text:s/><text:line-break/>i, stosownie do potrzeb, innymi podmiotami.</text:p>
      <text:p text:style-name="Textbodyuser"><text:span text:style-name="T680">§15</text:span><text:span text:style-name="T681"><text:s/></text:span><text:span text:style-name="T682">Do zadań psychologa należy w szczególności</text:span><text:span text:style-name="T683">:</text:span></text:p>
      <text:p text:style-name="P684"><text:span text:style-name="T685">15.1</text:span><text:span text:style-name="T686"><text:s/>prowadzenie badań i działań diagnostycznych dotyczących uczn</text:span><text:span text:style-name="T687">iów, w tym diagnozowanie potencjalnych możliwości oraz wspieranie mocnych stron ucznia;</text:span><text:span text:style-name="T688"><text:line-break/></text:span><text:span text:style-name="T689">15.2</text:span><text:span text:style-name="T690"><text:s/>diagnozowanie sytuacji wychowawczych w celu wspierania rozwoju ucznia, określenia odpowiednich form pomocy psychologiczno-pedagogicznej, w tym działań profilaktycz</text:span><text:span text:style-name="T691">nych,<text:s/></text:span><text:soft-page-break/><text:span text:style-name="T692">mediacyjnych i interwencyjnych wobec uczniów, rodziców i nauczycieli;</text:span><text:span text:style-name="T693"><text:line-break/></text:span><text:span text:style-name="T694">15.3</text:span><text:span text:style-name="T695"><text:s/>organizowanie i prowadzenie różnych form pomocy psychologiczno-pedagogicznej dla uczniów, rodziców i nauczycieli;</text:span><text:span text:style-name="T696"><text:line-break/></text:span><text:span text:style-name="T697">15.4</text:span><text:span text:style-name="T698"><text:s/>zapewnienie uczniom doradztwa w zakresie wyboru kierunku</text:span><text:span text:style-name="T699"><text:s/>kształcenia i zawodu;</text:span><text:span text:style-name="T700"><text:line-break/></text:span><text:span text:style-name="T701">15.5</text:span><text:span text:style-name="T702"><text:s/>minimalizowanie skutków zaburzeń rozwojowych, zapobieganie zaburzeniom zachowania oraz inicjowanie różnych form pomocy wychowawczej w środowisku szkolnym i pozaszkolnym ucznia;</text:span><text:span text:style-name="T703"><text:line-break/></text:span><text:span text:style-name="T704">15.6</text:span><text:span text:style-name="T705"><text:s/>wspieranie wychowawców klas oraz zespołów wych</text:span><text:span text:style-name="T706">owawczych i innych zespołów problemowo-zadaniowych w działaniach wynikających z programu wychowawczego szkoły<text:s/></text:span><text:span text:style-name="T707"><text:line-break/></text:span><text:span text:style-name="T708">i programu profilaktyki, o których mowa w odrębnych przepisach.</text:span></text:p>
      <text:p text:style-name="P709"/>
      <text:p text:style-name="Textbodyuser"><text:span text:style-name="T710">§16.</text:span><text:span text:style-name="T711"><text:s/></text:span><text:span text:style-name="T712">Do zadań logopedy należy w szczególności:</text:span></text:p>
      <text:p text:style-name="P713"><text:span text:style-name="T714">16.1</text:span><text:span text:style-name="T715"><text:s/>przeprowadzenie badań wstępn</text:span><text:span text:style-name="T716">ych, w celu ustalenia stanu mowy uczniów, w tym mowy głośnej i pisma;</text:span><text:span text:style-name="T717"><text:line-break/></text:span><text:span text:style-name="T718">16.2</text:span><text:span text:style-name="T719"><text:s/>diagnozowanie logopedyczne oraz - odpowiednio do jego wyników - organizowanie pomocy logopedycznej;</text:span><text:span text:style-name="T720"><text:line-break/></text:span><text:span text:style-name="T721">16.3</text:span><text:span text:style-name="T722"><text:s/>prowadzenie terapii logopedycznej indywidualnej i w grupach dzieci, u<text:s/></text:span><text:span text:style-name="T723">których stwierdzono nieprawidłowości w rozwoju mowy głośnej i pisma;</text:span><text:span text:style-name="T724"><text:line-break/></text:span><text:span text:style-name="T725">16.4</text:span><text:span text:style-name="T726"><text:s/>organizowanie pomocy logopedycznej dla dzieci z trudnościami w czytaniu i pisaniu, przy ścisłej współpracy z pedagogami i nauczycielami prowadzącymi zajęcia korekcyjno-kompensacyjne;</text:span><text:span text:style-name="T727"><text:line-break/></text:span><text:span text:style-name="T728">16.5</text:span><text:span text:style-name="T729"><text:s/>organizowanie i prowadzenie różnych form pomocy psychologiczno-pedagogicznej dla uczniów, rodziców i nauczycieli;</text:span><text:span text:style-name="T730"><text:line-break/></text:span><text:span text:style-name="T731">16.6</text:span><text:span text:style-name="T732"><text:s/>podejmowanie działań profilaktycznych zapobiegających powstawaniu zaburzeń komunikacji językowej, w tym współpraca z najbliższym śr</text:span><text:span text:style-name="T733">odowiskiem ucznia;</text:span><text:span text:style-name="T734"><text:line-break/></text:span><text:span text:style-name="T735">16.7</text:span><text:span text:style-name="T736"><text:s/>wspieranie działań wychowawczych i profilaktycznych nauczycieli, wynikających z programu wychowawczego szkoły i programu profilaktyki, o których mowa w odrębnych przepisach</text:span></text:p>
      <text:p text:style-name="P737"/>
      <text:p text:style-name="P738">§17. <text:s/>Szkoła organizuje i zapewnia uczniom pomoc psychologiczno-pedagogiczną (załącznik<text:line-break/>nr 8 do statutu)</text:p>
      <text:p text:style-name="Textbodyuser"><text:span text:style-name="T739">17.1</text:span><text:span text:style-name="T740"><text:s/>Pomoc psychologiczno – pedagogiczna udzielana uczniom zagrożonym niedostosowaniem</text:span><text:span text:style-name="T741"><text:line-break/></text:span><text:span text:style-name="T742">społecznym lub niedostosowanym społecznie z powodu zagrożenia uzależnieniem wynika</text:span><text:span text:style-name="T743"><text:line-break/></text:span><text:span text:style-name="T744">z rozpoznania i zaspokajania ich indywi</text:span><text:span text:style-name="T745">dualnych potrzeb rozwojowych i edukacyjnych oraz</text:span><text:span text:style-name="T746"><text:line-break/></text:span><text:span text:style-name="T747">indywidualnych możliwości psychofizycznych.</text:span></text:p>
      <text:p text:style-name="Textbodyuser"><text:span text:style-name="T748">17.2</text:span><text:span text:style-name="T749"><text:s text:c="2"/>Pomoc psychologiczno – pedagogiczna udzielana rodzicom uczniów <text:s/>zagrożonym niedostosowaniem społecznym lub niedostosowanym społecznie z powodu zagrożenia uza</text:span><text:span text:style-name="T750">leżnieniem oraz nauczycielom polega na wspieraniu rodziców oraz nauczycieli</text:span><text:span text:style-name="T751"><text:line-break/></text:span><text:span text:style-name="T752">w rozwiązywaniu problemów wychowawczych i dydaktycznych uczniów zagrożonych</text:span><text:span text:style-name="T753"><text:line-break/></text:span><text:span text:style-name="T754">uzależnieniem.</text:span></text:p>
      <text:p text:style-name="Textbodyuser"><text:span text:style-name="T755">17.3</text:span><text:span text:style-name="T756"><text:s text:c="2"/>Pomoc psychologiczno – pedagogiczna udzielana rodzicom uczniów <text:s/>zagrożonym</text:span><text:span text:style-name="T757"><text:line-break/></text:span><text:span text:style-name="T758">niedosto</text:span><text:span text:style-name="T759">sowaniem społecznym lub niedostosowanym społecznie z powodu zagrożenia</text:span><text:span text:style-name="T760"><text:line-break/></text:span><text:span text:style-name="T761">uzależnieniem oraz nauczycielom polega na rozwijaniu ich umiejętności wychowawczych</text:span><text:span text:style-name="T762"><text:line-break/></text:span><text:span text:style-name="T763">w celu zwiększenia efektywności udzielanej pomocy psychologiczno – pedagogicznej</text:span><text:span text:style-name="T764"><text:line-break/></text:span><text:span text:style-name="T765">dla uczniów zagrożon</text:span><text:span text:style-name="T766">ych uzależnieniem.</text:span></text:p>
      <text:p text:style-name="P767"/>
      <text:p text:style-name="P768">§18. <text:s/>Rekrutacja uczniów, ich prawa i obowiązki</text:p>
      <text:p text:style-name="Textbodyuser"><text:span text:style-name="T769">18.1</text:span><text:span text:style-name="T770"><text:s text:c="3"/>Szkoła Podstawowa przyjmuje uczniów do klas I po przeprowadzeniu postępowania rekrutacyjnego.</text:span></text:p>
      <text:p text:style-name="Textbodyuser"><text:span text:style-name="T771">18.2</text:span><text:span text:style-name="T772"><text:s/>Liczbę uczniów, którzy mają być przyjęci do klas I określa, w  porozumieniu<text:s/></text:span><text:span text:style-name="T773"><text:line-break/></text:span><text:span text:style-name="T774">z Dyr</text:span><text:span text:style-name="T775">ektorem, organ prowadzący Szkołę Podstawową.</text:span></text:p>
      <text:p text:style-name="P776"><text:span text:style-name="T777">18.3</text:span><text:span text:style-name="T778"><text:s/>O przyjęciu i przydziale uczniów do klas decyduje Dyrektor.</text:span></text:p>
      <text:p text:style-name="P779"><text:span text:style-name="T780">18.4</text:span><text:span text:style-name="T781"><text:s/>Granice obwodów ustala Rada Gminy w Puszczy Mariańskiej.</text:span></text:p>
      <text:p text:style-name="Textbodyuser"><text:span text:style-name="T782">18.5</text:span><text:span text:style-name="T783"><text:s/>Obowiązek szkolny trwa do ukończenia Szkoły Podstawowej, nie dłużej jednak niż<text:s/></text:span><text:span text:style-name="T784"><text:line-break/></text:span><text:span text:style-name="T785">do ukończenia 18 roku życia.</text:span></text:p>
      <text:p text:style-name="Default"><text:span text:style-name="T786">18.6</text:span><text:s text:c="2"/><text:span text:style-name="T787">W roku szkolnym 2015/2016 spełnianie obowiązku szkolnego rozpoczynają dzieci urodzone w okresie od 1 lipca do 31 grudnia 2008r., które nie rozpoczęły spełniania obowiązku szkolnego<text:s/></text:span><text:span text:style-name="T788"><text:line-break/></text:span><text:span text:style-name="T789">w roku szkolnym 2014/2015<text:s/></text:span>oraz <text:s/>u<text:span text:style-name="T790">rodzo</text:span><text:span text:style-name="T791">ne w 2009r.<text:s/></text:span></text:p>
      <text:p text:style-name="P792"><text:span text:style-name="T793">18.7</text:span><text:s text:c="2"/>Do klasy I dzieci zamieszkałe w obwodzie Szkoły Podstawowej przyjmuje się z urzędu.</text:p>
      <text:p text:style-name="P794"><text:span text:style-name="T795">18.8</text:span><text:s text:c="2"/>Dzieci, o których mowa w punkcie 18.6. przyjmuje się na podstawie zgłoszenia rodzicców/prawnych opiekunów.<text:s/></text:p>
      <text:p text:style-name="P796"><text:span text:style-name="T797">18.9<text:s/></text:span><text:span text:style-name="T798">Kandydaci zamieszkali poza obwodem</text:span><text:span text:style-name="T799"><text:s/>Szkoły Podstawowej mogą być przyjęci do klasy I po przeprowadzeniu postępowania rekrutacyjnego, jeśli dana szkoła nadal dysponuje wolnymi miejscami.</text:span></text:p>
      <text:p text:style-name="Textbodyuser"><text:span text:style-name="T800">18.10<text:s/></text:span><text:span text:style-name="T801">Kryteria rekrutacji ustala dyrektor i podaje je do wiadomości rodzicom w ustalonym terminie.</text:span></text:p>
      <text:p text:style-name="Textbodyuser"><text:span text:style-name="T802">18.11</text:span><text:span text:style-name="T803"><text:s/>O</text:span><text:span text:style-name="T804"><text:s/>przyjęciu dziecka do szkoły w trakcie roku szkolnego, w tym do klasy pierwszej szkoły podstawowej, decyduje Dyrektor (z wyjątkiem dzieci zamieszkałych w obwodzie szkoły, które są przyjmowane z urzędu).</text:span></text:p>
      <text:p text:style-name="Textbodyuser"><text:span text:style-name="T805">18.12</text:span><text:span text:style-name="T806"><text:s/>Jeżeli przyjęcie ucznia wymaga przeprowadzenia<text:s/></text:span><text:span text:style-name="T807">zmian organizacyjnych pracy szkoły<text:s/></text:span><text:span text:style-name="T808"><text:line-break/></text:span><text:span text:style-name="T809">i powoduje skutki finansowe, dyrektor szkoły może przyjąć ucznia po uzyskaniu zgody organu prowadzącego.</text:span><text:span text:style-name="T810"><text:line-break/></text:span></text:p>
      <text:p text:style-name="Textbodyuser"><text:span text:style-name="T811">18.13<text:s/></text:span><text:span text:style-name="T812">Uczeń ma w szczególności prawo do: </text:span></text:p>
      <text:p text:style-name="Textbodyuser"><text:span text:style-name="T813"></text:span><text:span text:style-name="T814"></text:span><text:span text:style-name="T815">właściwie zorganizowanego procesu kształcenia, zgodnie z zasadami higi</text:span><text:span text:style-name="T816">eny pracy umysłowej,</text:span></text:p>
      <text:p text:style-name="Textbodyuser"><text:span text:style-name="T817"></text:span><text:span text:style-name="T818"></text:span><text:span text:style-name="T819">opieki wychowawczej i warunków pobytu w Szkol zapewniających bezpieczeństwo, ochronę przed wszelkimi formami przemocy fizycznej bądź psychicznej, uzależnieniami, demoralizacją, innymi przejawami patologii społecznej- oraz ochrony i p</text:span><text:span text:style-name="T820">oszanowania jego godności,</text:span></text:p>
      <text:p text:style-name="Textbodyuser"><text:span text:style-name="T821"></text:span><text:span text:style-name="T822"></text:span><text:span text:style-name="T823">korzystania z pomocy stypendialnej bądź doraźnej, zgodnie z odrębnymi przepisami, </text:span></text:p>
      <text:p text:style-name="Textbodyuser"><text:span text:style-name="T824"></text:span><text:span text:style-name="T825"></text:span><text:span text:style-name="T826">życzliwego, podmiotowego traktowania w procesie dydaktyczno - wychowawczym, szczególnie zaś do świadomości celów jego kształcenia i wychowania</text:span><text:span text:style-name="T827"><text:s/>oraz wysiłków niezbędnych do uzyskania określonych efektów;</text:span></text:p>
      <text:p text:style-name="Textbodyuser"><text:span text:style-name="T828"></text:span><text:span text:style-name="T829"></text:span><text:span text:style-name="T830">swobody wyrażania myśli i przekonań, w szczególności dotyczących życia Szkoły Podstawowej a także światopoglądowych i religijnych - jeśli nie narusza tym dobra innych osób,</text:span></text:p>
      <text:p text:style-name="Textbodyuser"><text:span text:style-name="T831"></text:span><text:span text:style-name="T832"></text:span><text:span text:style-name="T833">rozwijania zainter</text:span><text:span text:style-name="T834">esowań, zdolności i talentów,</text:span></text:p>
      <text:p text:style-name="Textbodyuser"><text:span text:style-name="T835"></text:span><text:span text:style-name="T836"></text:span><text:span text:style-name="T837">sprawiedliwej, obiektywnej i jawnej oceny oraz ustalonych sposobów kontroli postępów w nauce,</text:span></text:p>
      <text:p text:style-name="Textbodyuser"><text:span text:style-name="T838"></text:span><text:span text:style-name="T839"></text:span><text:span text:style-name="T840">pomocy w przypadku trudności w nauce,</text:span></text:p>
      <text:soft-page-break/>
      <text:p text:style-name="Textbodyuser"><text:span text:style-name="T841"></text:span><text:span text:style-name="T842"></text:span><text:span text:style-name="T843">korzystania z poradnictwa psychologiczno - pedagogicznego i zawodowego,</text:span></text:p>
      <text:p text:style-name="Textbodyuser"><text:span text:style-name="T844"></text:span><text:span text:style-name="T845"></text:span><text:span text:style-name="T846">korzystania z<text:s/></text:span><text:span text:style-name="T847">pomieszczeń szkolnych, sprzętu, środków dydaktycznych, księgozbioru biblioteki podczas zajęć pozalekcyjnych,</text:span></text:p>
      <text:p text:style-name="P848"><text:span text:style-name="T849"></text:span><text:span text:style-name="T850"></text:span><text:span text:style-name="T851">wpływania na życie Szkoły Podstawowej przez działalność samorządową oraz zrzeszania się w organizacjach działających w Szkole Podstawowej,</text:span></text:p>
      <text:p text:style-name="Textbodyuser"><text:span text:style-name="T852">18.14<text:s/></text:span><text:span text:style-name="T853"><text:s/></text:span><text:span text:style-name="T854">Uczeń ma prawo do spełniania obowiązku szkolnego poza szkołą. Zezwolenie może być wydane przez dyrektora Szkoły Podstawowej jeżeli:</text:span></text:p>
      <text:p text:style-name="P855"><text:s/>* wniosek o wydanie zezwolenia został złożony do 31 maja,</text:p>
      <text:p text:style-name="P856">* do wniosku dołączono:</text:p>
      <text:p text:style-name="P857">- opinię poradni psychologiczno- pedagogicznej,</text:p>
      <text:p text:style-name="P858"><text:s/>- oświadczenie rodziców o zapewnieniu dziecku warunków do realizacji podstawy  programowej  obowiązującej na danym etapie kształcenia,</text:p>
      <text:p text:style-name="P859">- zobowiązanie rodziców do przystępowania przez dziecko spełniające obowiązek szkolny lub obowiązek nauki do<text:s/>rocznych egzaminów klasyfikacyjnych w każdym roku szkolnym.</text:p>
      <text:p text:style-name="P860">Cofnięcie zezwolenia następuje:</text:p>
      <text:p text:style-name="P861">* na wniosek rodziców,</text:p>
      <text:p text:style-name="P862">* jeżeli dziecko z przyczyn nieusprawiedliwionych nie przystąpiło do egzaminu klasyfikacyjnego albo nie zdało rocznych egzaminów klasyfikacyjnych,</text:p>
      <text:p text:style-name="P863">* w razie wydania zezwolenia z naruszeniem prawa.</text:p>
      <text:p text:style-name="Textbodyuser"><text:span text:style-name="T864">18.15<text:s/></text:span><text:span text:style-name="T865">Zasady informowania o sprawdzianach i ogłaszania ich wyników, postępowanie w sprawach poprawiania bieżących ocen, warunki uwzględniania zgłoszeń nieprzygotowania do zajęć, określają Wewnątrzszko</text:span><text:span text:style-name="T866">lne Zasady Oceniania, będące załącznikiem do Statutu.</text:span></text:p>
      <text:p text:style-name="Textbodyuser"><text:span text:style-name="T867">18.16<text:s/></text:span><text:span text:style-name="T868"><text:s/>Warunki i sposób oceniania, klasyfikowania i promowania uczniów oraz przeprowadzania egzaminów określają odrębne przepisy.</text:span></text:p>
      <text:p text:style-name="Textbodyuser"><text:span text:style-name="T869">18.17<text:s/></text:span><text:span text:style-name="T870"><text:s/>W przypadku naruszenia praw dziecka rodzice lub prawni opiekunowi</text:span><text:span text:style-name="T871">e mają prawo złożenia skargi do dyrektora szkoły w formie pisemnej w ciągu 14 dni od zdarzenia.</text:span></text:p>
      <text:p text:style-name="Textbodyuser"><text:span text:style-name="T872"></text:span><text:span text:style-name="T873"></text:span><text:span text:style-name="T874">dyrektor szkoły rozpatruje skargę w ciągu 7 dni od daty złożenia skargi i pisemnie odpowiada rodzicom lub prawnym opiekunom</text:span></text:p>
      <text:p text:style-name="P875"><text:span text:style-name="T876">18.18</text:span><text:span text:style-name="T877"><text:s/>Uczeń ma obowiązek: </text:span></text:p>
      <text:p text:style-name="Textbodyuser"><text:span text:style-name="T878"></text:span><text:span text:style-name="T879"></text:span><text:span text:style-name="T880">przes</text:span><text:span text:style-name="T881">trzegania obowiązujących w Szkole przepisów,</text:span></text:p>
      <text:p text:style-name="Textbodyuser"><text:span text:style-name="T882"></text:span><text:span text:style-name="T883"></text:span><text:span text:style-name="T884">podporządkowywania się zaleceniom Dyrektora i innych nauczycieli,</text:span></text:p>
      <text:p text:style-name="Textbodyuser"><text:span text:style-name="T885"></text:span><text:span text:style-name="T886"></text:span><text:span text:style-name="T887">noszenia na terenie Szkoły schludnego, gładkiego stroju( bez nadruków i aplikacji)  w kolorze białym, granatowym, czarnym, bordowym, zielonym</text:span><text:span text:style-name="T888">, brązowym- dopuszcza się w uzasadnionych przypadkach noszenie innego stroju,</text:span></text:p>
      <text:p text:style-name="Textbodyuser"><text:span text:style-name="T889"></text:span><text:span text:style-name="T890"></text:span><text:span text:style-name="T891">systematycznego i aktywnego uczestniczenia w zajęciach edukacyjnych i w życiu Szkoły,</text:span></text:p>
      <text:p text:style-name="Textbodyuser"><text:span text:style-name="T892"></text:span><text:span text:style-name="T893"></text:span><text:span text:style-name="T894">przestrzegania zasad kultury współżycia w odniesieniu do kolegów, nauczycieli i innych p</text:span><text:span text:style-name="T895">racowników Szkoły,</text:span></text:p>
      <text:p text:style-name="Textbodyuser"><text:span text:style-name="T896"></text:span><text:span text:style-name="T897"></text:span><text:span text:style-name="T898">dbania o własne życie, zdrowie- w tym: zakaz picia alkoholu, używania narkotyków, innych  środków odurzających i palenia tytoniu - higienę oraz rozwój,</text:span></text:p>
      <text:p text:style-name="Textbodyuser"><text:span text:style-name="T899"></text:span><text:span text:style-name="T900"></text:span><text:span text:style-name="T901">dbania o wspólne dobro, ład i porządek w Szkole.</text:span></text:p>
      <text:soft-page-break/>
      <text:p text:style-name="Textbodyuser"><text:span text:style-name="T902"></text:span><text:span text:style-name="T903"></text:span><text:span text:style-name="T904">usprawiedliwienie w formie<text:s/></text:span><text:span text:style-name="T905">pisemnej w szkole nie później niż w ciągu jednego</text:span><text:s/><text:span text:style-name="T906">tygodnia</text:span></text:p>
      <text:p text:style-name="Textbodyuser"><text:span text:style-name="T907"></text:span><text:span text:style-name="T908"></text:span><text:span text:style-name="T909">przestrzegania zasad określonych w Regulaminie Zespołu Szkolno- Gimnazjalnego </text:span><text:span text:style-name="T910"><text:line-break/></text:span><text:span text:style-name="T911">w Bartnikach, w tym:</text:span></text:p>
      <text:p text:style-name="P912">- w czasie zajęć lekcyjnych uczniom nie wolno przebywać na korytarzu ani w szatni, nie wolno hałasować</text:p>
      <text:p text:style-name="P913">- w czasie przerw uczniowie winni zachowywać się spokojnie, nie biegać, nie krzyczeć<text:s/><text:line-break/><text:s/>oraz przebywać na korytarzu obok sali, w której mają zajęcia</text:p>
      <text:p text:style-name="P914">- uczniom nie wolno w czasie przerw i lekcji opuszczać terenu szkoły, a w czasie zajęć terenu klasy<text:s/>bez zgody wychowawcy lub innego nauczyciela</text:p>
      <text:p text:style-name="P915">- wyjście poza teren szkoły w czasie trwania zajęć może nastąpić wyłącznie pod opieką nauczyciela lub za pisemną zgodą rodzica lub opiekuna</text:p>
      <text:p text:style-name="P916">- na terenie szkoły obowiązuje zakaz używania telefonów komórkowych, aparatów MP3<text:s/><text:tab/><text:line-break/>oraz innych urządzeń nagrywających w trakcie trwania zajęć lekcyjnych</text:p>
      <text:p text:style-name="Textbodyuser"><text:span text:style-name="T917">- w przypadku używania przez uczniów  w czasie lekcji urządzeń wymienionych w/w punkcie nauczyciel ma prawo je odebrać i powiadomić o tym fakcie rodziców, (opiekunów prawnych</text:span><text:span text:style-name="T918">) uzgodnić z nimi dalsze postępowanie.</text:span></text:p>
      <text:p text:style-name="P919"/>
      <text:p text:style-name="P920"><text:span text:style-name="T921">18.19</text:span><text:span text:style-name="T922"><text:s/>Rodzaje nagród</text:span></text:p>
      <text:p text:style-name="Textbodyuser"><text:span text:style-name="T923"></text:span><text:span text:style-name="T924"></text:span><text:span text:style-name="T925">pochwała wychowawcy wobec klasy,</text:span></text:p>
      <text:p text:style-name="Textbodyuser"><text:span text:style-name="T926"></text:span><text:span text:style-name="T927"></text:span><text:span text:style-name="T928">pochwała wychowawcy lub Dyrektora wobec uczniów Szkoły Podstawowej,</text:span></text:p>
      <text:p text:style-name="Textbodyuser"><text:span text:style-name="T929"></text:span><text:span text:style-name="T930"></text:span><text:span text:style-name="T931">list pochwalny wychowawcy lub Dyrektora do rodziców,</text:span></text:p>
      <text:p text:style-name="Textbodyuser"><text:span text:style-name="T932"></text:span><text:span text:style-name="T933"></text:span><text:span text:style-name="T934">odnotowanie na świadectwie<text:s/></text:span><text:span text:style-name="T935">szkolnym osiągnięć na szczeblu co najmniej  wojewódzkim,</text:span></text:p>
      <text:p text:style-name="Textbodyuser"><text:span text:style-name="T936"></text:span><text:span text:style-name="T937"></text:span><text:span text:style-name="T938">wyróżnienie, przez podanie informacji o osiągnięciach ucznia na tablicy ogłoszeń,</text:span></text:p>
      <text:p text:style-name="Textbodyuser"><text:span text:style-name="T939"></text:span><text:span text:style-name="T940"></text:span><text:span text:style-name="T941">nagroda rzeczowa,</text:span></text:p>
      <text:p text:style-name="Textbodyuser"><text:span text:style-name="T942"></text:span><text:span text:style-name="T943"></text:span><text:span text:style-name="T944">dyplom uznania od Dyrektora,</text:span></text:p>
      <text:p text:style-name="Textbodyuser"><text:span text:style-name="T945"></text:span><text:span text:style-name="T946"></text:span><text:span text:style-name="T947">nagroda Dyrektora.</text:span></text:p>
      <text:p text:style-name="P948"><text:span text:style-name="T949">1820<text:s/></text:span><text:span text:style-name="T950">Wychowawca lub Dyrektor może postanowi</text:span><text:span text:style-name="T951">ć o przyznaniu nagrody w innej formie.</text:span></text:p>
      <text:p text:style-name="P952"><text:span text:style-name="T953">18.21<text:s/></text:span><text:span text:style-name="T954"><text:s/>Z tego samego tytułu można przyznać więcej niż jedną nagrodę.</text:span></text:p>
      <text:p text:style-name="Textbodyuser"><text:span text:style-name="T955">18.22<text:s/></text:span><text:span text:style-name="T956">Z wnioskiem o przyznanie nagrody może wystąp</text:span>ić każdy członek społeczności szkolnej,<text:s/><text:line-break/>z tym, że wniosek taki nie ma charakteru wiążącego.</text:p>
      <text:p text:style-name="P957"><text:span text:style-name="T958">18.23</text:span><text:s/>Ucznia można nagrodzić za:</text:p>
      <text:p text:style-name="Textbodyuser"><text:span text:style-name="T959"></text:span><text:span text:style-name="T960"></text:span>wybitne osiągnięcia w nauce,</text:p>
      <text:p text:style-name="Textbodyuser"><text:span text:style-name="T961"></text:span><text:span text:style-name="T962"></text:span>udział w konkursach, olimpiadach i zawodach sportowych</text:p>
      <text:p text:style-name="Textbodyuser"><text:span text:style-name="T963"></text:span><text:span text:style-name="T964"></text:span>aktywną działalność w Samorządzie Uczniowskim</text:p>
      <text:p text:style-name="Textbodyuser"><text:span text:style-name="T965"></text:span><text:span text:style-name="T966"></text:span>100% frekwencję</text:p>
      <text:p text:style-name="Textbodyuser"><text:span text:style-name="T967">18.24<text:s/></text:span><text:s/>Rodzaje kar i możliwość odwołania się od nich</text:p>
      <text:p text:style-name="Textbodyuser"><text:span text:style-name="T968"></text:span><text:span text:style-name="T969"></text:span>upomnieniem wychowawcy klasy,</text:p>
      <text:p text:style-name="Textbodyuser"><text:span text:style-name="T970"></text:span><text:span text:style-name="T971"></text:span>pozbawieniem pełnionych w klasie funkcji,</text:p>
      <text:soft-page-break/>
      <text:p text:style-name="Textbodyuser"><text:span text:style-name="T972"></text:span><text:span text:style-name="T973"></text:span>upomnieniem lub nagana Dyrektora,</text:p>
      <text:p text:style-name="Textbodyuser"><text:span text:style-name="T974"></text:span><text:span text:style-name="T975"></text:span>pozbawieniem pełnionych w Szkole funkcji,</text:p>
      <text:p text:style-name="Textbodyuser"><text:span text:style-name="T976"></text:span><text:span text:style-name="T977"></text:span>zawieszeniem prawa do udziału w zajęciach pozalekcyjnych,</text:p>
      <text:p text:style-name="Textbodyuser"><text:span text:style-name="T978"></text:span><text:span text:style-name="T979"></text:span>zawieszeniem prawa do udziału w wycieczkach, z wyjątkiem<text:s/>tych, podczas których realizowane są elementy  obowiązkowych zajęć edukacyjnych,</text:p>
      <text:p text:style-name="Textbodyuser"><text:span text:style-name="T980"></text:span><text:span text:style-name="T981"></text:span>obniżeniem oceny zachowania,</text:p>
      <text:p text:style-name="Textbodyuser"><text:span text:style-name="T982"></text:span><text:span text:style-name="T983"></text:span>przeniesieniem do równoległej klasy,</text:p>
      <text:p text:style-name="P984"><text:span text:style-name="T985">18.25</text:span><text:s/>Dyrektor może również wystąpić do kuratora oświaty z wnioskiem o przeniesienie ucznia<text:s/><text:line-break/>do innej szkoły podstawowej.</text:p>
      <text:p text:style-name="P986"><text:span text:style-name="T987">18.26</text:span><text:s/>Zastosowana kara powinna być adekwatna do popełnionego uchybienia. Kary nie mogą być stosowane w sposób naruszający nietykalność i godność osobistą ucznia.</text:p>
      <text:p text:style-name="P988"><text:span text:style-name="T989">18.27</text:span><text:s text:c="2"/>Kary, z wyjątkiem wymierzanych przez wychowawcę,  nakłada Dyrektor.</text:p>
      <text:p text:style-name="P990"><text:span text:style-name="T991">18.28 <text:s/></text:span>O nałożonej karze informuje się rodziców lub prawnych opiekunów.</text:p>
      <text:p text:style-name="P992"><text:span text:style-name="T993">18.29</text:span><text:s text:c="3"/>Od kary nałożonej przez wychowawcę przysługuje odwołanie do Dyrektora <text:s text:c="6"/>szkoły. Odwołanie w formie pisemnej może wnieść rodzic lub prawny opiekun  w ciągu 7 dni<text:s/><text:line-break/>od uzyskania informacji, o której mowa w punkcie 18.24</text:p>
      <text:p text:style-name="Textbodyuser"><text:span text:style-name="T994"></text:span><text:span text:style-name="T995"></text:span>Dyrektor rozpatruje odwołanie najpóźniej w ciągu 7 dni od jego otrzymania. Rozstrzygnięcie Dyrektora jest ostateczne.</text:p>
      <text:p text:style-name="Textbodyuser"><text:span text:style-name="T996">18.30</text:span><text:s/>Uczeń może być ukarany przeniesieniem do innego Szkoły Podstawowej za szczególnie rażące naruszenie szkolnych obowiązków za zgodą rodziców</text:p>
      <text:p text:style-name="P997"><text:span text:style-name="T998">18.31</text:span><text:s/>Zastosowanie kary, o której mowa w punkcie 18.26 następuje, jeżeli:</text:p>
      <text:p text:style-name="Textbodyuser"><text:span text:style-name="T999"></text:span><text:span text:style-name="T1000"></text:span>uczeń otrzyma drugą ocenę nieodpowiednią zachowania,</text:p>
      <text:p text:style-name="Textbodyuser"><text:span text:style-name="T1001"></text:span><text:span text:style-name="T1002"></text:span>uprawniony organ udowodnił uczniowi popełnienie przestępstwa,</text:p>
      <text:p text:style-name="Textbodyuser"><text:span text:style-name="T1003"></text:span><text:span text:style-name="T1004"></text:span>uczeń w<text:s/>stanie wskazującym na spożycie alkoholu lub podobnie działającego środka-  uczestniczył w zajęciach organizowanych przez  Szkołę Podstawową.</text:p>
      <text:p text:style-name="Textbodyuser"><text:span text:style-name="T1005"></text:span><text:span text:style-name="T1006"></text:span>w sposób rażący – potwierdzony dokumentacją szkolną – uczeń nie wypełnia swoich obowiązków</text:p>
      <text:p text:style-name="Textbodyuser"><text:span text:style-name="T1007"></text:span><text:span text:style-name="T1008"></text:span>naraził na szwank dobre imię Szkoły Podstawowej.</text:p>
      <text:p text:style-name="Textbodyuser"><text:span text:style-name="T1009">18.32</text:span>    Można odstąpić od wystąpienia o zastosowanie kary przewidzianej w punkcie 18.26  w okolicznościach określonych w punkcie 18.27, za poręczeniem właściwego zachowania ucznia, udzielonym przez nauczyciela, organ Samorządu Uczniowskiego albo Radę Rodziców.</text:p>
      <text:p text:style-name="P1010"><text:span text:style-name="T1011">18.33</text:span><text:s/>Szkołę Podstawową, o którym mowa w punkcie 18.26 wyznacza Kurator Oświaty.</text:p>
      <text:p text:style-name="Textbodyuser"><text:span text:style-name="T1012">18.34</text:span><text:s/>Tryb postępowania w sprawach, o których mowa w punktach 18.26 i 18.27 określają odrębne przepisy.</text:p>
      <text:p text:style-name="Textbodyuser"><text:span text:style-name="T1013">18.35</text:span><text:s/>O zamiarze ukarania ucznia oraz nałożonych karach informuje się pedagoga szkolnego.</text:p>
      <text:p text:style-name="Textbodyuser"><text:span text:style-name="T1014">18.36</text:span><text:s/>Przepisu poprzedzającego, w części  dotyczącej informowania o zamiarze ukarania ucznia, nie stosuje się w wypadku upomnień udzielanych w trybie natychmiastowym</text:p>
      <text:p text:style-name="Textbodyuser"><text:span text:style-name="T1015">18.37</text:span><text:s/>Środki wychowawcze nakładane<text:s/>przez dyrektora szkoły:</text:p>
      <text:soft-page-break/>
      <text:p text:style-name="Textbodyuser">- przeproszenie pokrzywdzonego,</text:p>
      <text:p text:style-name="Textbodyuser">- obowiązkowe uczestniczenie w odpowiednich zajęciach,</text:p>
      <text:p text:style-name="Textbodyuser">- zawieszenie niektórych praw ucznia,</text:p>
      <text:p text:style-name="Textbodyuser">- zakaz reprezentowania szkoły w zawodach sportowych,</text:p>
      <text:p text:style-name="Textbodyuser">- wykonywanie dodatkowych zadań na rzecz szkoły</text:p>
      <text:p text:style-name="Textbodyuser">- zakaz opuszczania w czasie przerw między lekcjami.</text:p>
      <text:p text:style-name="Textbodyuser"><text:span text:style-name="T1016">18.38<text:s/></text:span><text:s/>Środki wychowawcze będą stosowane przez dyrektora za zgodą rodziców, a w przypadku braku zgody będzie składany wniosek do właściwego sądu.</text:p>
      <text:p text:style-name="P1017"/>
      <text:p text:style-name="P1018">§19.Szkoła używa pieczęci zgodnie z odrębnymi przepisami</text:p>
      <text:p text:style-name="P1019"/>
      <text:p text:style-name="P1020">§20.Dokumentacja i gospodarka finansowa szkoły</text:p>
      <text:p text:style-name="P1021"><text:span text:style-name="T1022">20.1</text:span><text:s/>Szkoła prowadzi i przechowuje dokumentacje, zgodnie z odrębnymi przepisami</text:p>
      <text:p text:style-name="P1023"><text:span text:style-name="T1024">20.2</text:span><text:s/>Zasady gospodarki finansowej szkoły określają odrębne przepisy</text:p>
      <text:p text:style-name="P1025">§21.Postanowienia końcowe</text:p>
      <text:p text:style-name="Textbodyuser"><text:span text:style-name="T1026">21.1</text:span><text:s/>Dokonywanie  zmian  w  Statucie odbywa  się  w trybie  właściwym dla  jego uchwalenia.</text:p>
      <text:p text:style-name="Textbodyuser"><text:span text:style-name="T1027">21.2</text:span><text:s/>Zasady postępowania w sprawie uchylenia Statutu lub niektórych jego postanowień określa ustawa<text:span text:style-name="T1028">.</text:span></text:p>
      <text:p text:style-name="Textbodyuser"><text:span text:style-name="T1029">21.3</text:span><text:s/>Załączniki stanowią integralną część Statutu. Przepisy ust. 1 i ust. 2 stosuje się odpowiednio.</text:p>
      <text:p text:style-name="Textbodyuser"><text:span text:style-name="T1030">21.4</text:span><text:s/>Dyrektor zapewnia możliwość zapoznania się ze Statutem wszystkim członkom społeczności szkolnej.</text:p>
      <text:p text:style-name="Textbodyuser"> </text:p>
      <text:p text:style-name="Textbodyuser"> </text:p>
      <text:p text:style-name="Textbodyuser"> </text:p>
      <text:p text:style-name="Textbodyuser"> </text:p>
      <text:p text:style-name="Textbodyuser"/>
      <text:p text:style-name="Textbodyuser"/>
      <text:p text:style-name="Textbodyuser"> </text:p>
      <text:p text:style-name="Textbodyuser">Statut wchodzi w życie  <text:s/><text:span text:style-name="T1031">................................... . </text:span></text:p>
      <text:p text:style-name="Textbodyuser">                                    <text:span text:style-name="T1032">                       /pełna data /  </text:span></text:p>
      <text:p text:style-name="P1033"/>
      <text:p text:style-name="P1034"/>
      <text:p text:style-name="P1035"/>
      <text:p text:style-name="P1036"><text:tab/>….....................................................</text:p>
      <text:p text:style-name="Textbodyuser">podpisy członków rady pedagogicznej<text:tab/><text:tab/>podpis przewodniczącego rady pedagogicznej</text:p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>podpisy członków rady rodziców<text:tab/><text:tab/><text:tab/>podpisy członków samorządu uczniowskiego</text:p>
      <text:p text:style-name="P1037"> 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Załączniki<text:s/>do Statutu </text:p>
      <text:p text:style-name="Textbodyuser"><text:span text:style-name="T1054">Załącznik nr 1</text:span>: Program  wychowawczy szkoły   </text:p>
      <text:p text:style-name="Normalny"><text:span text:style-name="T1055">Załącznik nr 2</text:span>:<text:s/><text:span text:style-name="T1056">Program profilaktyki z załącznikami</text:span></text:p>
      <text:list text:style-name="LFO47" text:continue-numbering="true">
        <text:list-item>
          <text:p text:style-name="P1057">Procedury postępowania w sytuacjach kryzysowych</text:p>
        </text:list-item>
        <text:list-item>
          <text:p text:style-name="P1058">Strategia działań wychowawczych i zapobiegawczych oraz interwencyjnych wobec dzieci i młodzieży<text:s/>zagrożonych uzależnieniem</text:p>
        </text:list-item>
      </text:list>
      <text:soft-page-break/>
      <text:p text:style-name="Textbodyuser"><text:span text:style-name="T1059">Załącznik nr 3:</text:span>  Regulamin Szkoły</text:p>
      <text:p text:style-name="Textbodyuser"><text:span text:style-name="T1060">Załącznik nr 4:</text:span> <text:span text:style-name="T1061"><text:s/></text:span>Wewnątrzszkolne Zasady Oceniania</text:p>
      <text:p text:style-name="Textbodyuser"><text:span text:style-name="T1062">Załącznik nr 5:</text:span> Regulamin Rady Rodziców</text:p>
      <text:p text:style-name="Textbodyuser"><text:span text:style-name="T1063">Załącznik nr 6</text:span>: Regulamin Samorządu Uczniowskiego</text:p>
      <text:p text:style-name="Textbodyuser"><text:span text:style-name="T1064">Załącznik nr 7:</text:span><text:s/>Procedury przyjmowania i rozpatrywania<text:s/>skarg i wniosków</text:p>
      <text:p text:style-name="Textbodyuser"><text:span text:style-name="T1065">Załącznik nr 8</text:span>: Zasady organizowania pomocy psychologiczno-pedagogicznej</text:p>
      <text:p text:style-name="Textbodyuser"> </text:p>
      <text:p text:style-name="Textbodyuser"> </text:p>
      <text:p text:style-name="P10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Mangal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language-asian="pl" style:country-asian="PL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2.25in" text:min-label-width="0.25in"/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format="1" text:display-levels="2" text:start-value="2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6LVL2" style:family="text">
      <style:text-properties fo:font-weight="bold" style:font-weight-asian="bold"/>
    </style:style>
    <text:list-style style:name="WWNum15" style:display-name="WWNum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text:style-name="WW_CharLFO16LVL2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2" style:family="text">
      <style:text-properties fo:font-weight="bold" style:font-weight-asian="bold"/>
    </style:style>
    <text:list-style style:name="WWNum20" style:display-name="WWNum20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21LVL2" style:num-format="1" text:display-levels="2" text:start-value="2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2" style:family="text">
      <style:text-properties fo:font-weight="bold" style:font-weight-asian="bold"/>
    </style:style>
    <style:style style:name="WW_CharLFO33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40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text:style-name="WW_CharLFO32LVL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/>
      </text:list-level-style-number>
      <text:list-level-style-number text:level="2" text:style-name="WW_CharLFO33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a" style:num-letter-sync="true">
        <style:list-level-properties text:space-before="1.1972in" text:min-label-width="0.25in"/>
      </text:list-level-style-number>
      <text:list-level-style-number text:level="4" style:num-suffix="." style:num-format="a" style:num-letter-sync="true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a" style:num-letter-sync="true">
        <style:list-level-properties text:space-before="2.6972in" text:min-label-width="0.25in"/>
      </text:list-level-style-number>
      <text:list-level-style-number text:level="7" style:num-suffix="." style:num-format="a" style:num-letter-sync="true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a" style:num-letter-sync="true">
        <style:list-level-properties text:space-before="4.1972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4638in" text:min-label-width="0.25in"/>
      </text:list-level-style-number>
      <text:list-level-style-number text:level="4" style:num-suffix="." style:num-format="1">
        <style:list-level-properties text:space-before="0.9638in" text:min-label-width="0.25in"/>
      </text:list-level-style-number>
      <text:list-level-style-number text:level="5" style:num-suffix="." style:num-format="1">
        <style:list-level-properties text:space-before="1.4638in" text:min-label-width="0.25in"/>
      </text:list-level-style-number>
      <text:list-level-style-number text:level="6" style:num-suffix="." style:num-format="1">
        <style:list-level-properties text:space-before="1.9638in" text:min-label-width="0.25in"/>
      </text:list-level-style-number>
      <text:list-level-style-number text:level="7" style:num-suffix="." style:num-format="1">
        <style:list-level-properties text:space-before="2.4638in" text:min-label-width="0.25in"/>
      </text:list-level-style-number>
      <text:list-level-style-number text:level="8" style:num-suffix="." style:num-format="1">
        <style:list-level-properties text:space-before="2.9638in" text:min-label-width="0.25in"/>
      </text:list-level-style-number>
      <text:list-level-style-number text:level="9" style:num-suffix="." style:num-format="1">
        <style:list-level-properties text:space-before="3.4638in" text:min-label-width="0.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6972in" text:min-label-width="0.25in"/>
      </text:list-level-style-number>
      <text:list-level-style-number text:level="3" style:num-suffix="." style:num-format="1">
        <style:list-level-properties text:space-before="0.4638in" text:min-label-width="0.25in"/>
      </text:list-level-style-number>
      <text:list-level-style-number text:level="4" style:num-suffix="." style:num-format="1">
        <style:list-level-properties text:space-before="0.9638in" text:min-label-width="0.25in"/>
      </text:list-level-style-number>
      <text:list-level-style-number text:level="5" style:num-suffix="." style:num-format="1">
        <style:list-level-properties text:space-before="1.4638in" text:min-label-width="0.25in"/>
      </text:list-level-style-number>
      <text:list-level-style-number text:level="6" style:num-suffix="." style:num-format="1">
        <style:list-level-properties text:space-before="1.9638in" text:min-label-width="0.25in"/>
      </text:list-level-style-number>
      <text:list-level-style-number text:level="7" style:num-suffix="." style:num-format="1">
        <style:list-level-properties text:space-before="2.4638in" text:min-label-width="0.25in"/>
      </text:list-level-style-number>
      <text:list-level-style-number text:level="8" style:num-suffix="." style:num-format="1">
        <style:list-level-properties text:space-before="2.9638in" text:min-label-width="0.25in"/>
      </text:list-level-style-number>
      <text:list-level-style-number text:level="9" style:num-suffix="." style:num-format="1">
        <style:list-level-properties text:space-before="3.4638in" text:min-label-width="0.25in"/>
      </text:list-level-style-number>
    </text:list-style>
    <text:list-style style:name="LFO40">
      <text:list-level-style-number text:level="1" style:num-suffix=")" style:num-format="1">
        <style:list-level-properties text:space-before="0.1972in" text:min-label-width="0.25in"/>
      </text:list-level-style-number>
      <text:list-level-style-bullet text:level="2" text:style-name="WW_CharLFO40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0.6972in" text:min-label-width="0.25in"/>
      </text:list-level-style-number>
      <text:list-level-style-number text:level="4" style:num-suffix="." style:num-format="1">
        <style:list-level-properties text:space-before="1.1972in" text:min-label-width="0.25in"/>
      </text:list-level-style-number>
      <text:list-level-style-number text:level="5" style:num-suffix="." style:num-format="1">
        <style:list-level-properties text:space-before="1.6972in" text:min-label-width="0.25in"/>
      </text:list-level-style-number>
      <text:list-level-style-number text:level="6" style:num-suffix="." style:num-format="1">
        <style:list-level-properties text:space-before="2.1972in" text:min-label-width="0.25in"/>
      </text:list-level-style-number>
      <text:list-level-style-number text:level="7" style:num-suffix="." style:num-format="1">
        <style:list-level-properties text:space-before="2.6972in" text:min-label-width="0.25in"/>
      </text:list-level-style-number>
      <text:list-level-style-number text:level="8" style:num-suffix="." style:num-format="1">
        <style:list-level-properties text:space-before="3.1972in" text:min-label-width="0.25in"/>
      </text:list-level-style-number>
      <text:list-level-style-number text:level="9" style:num-suffix="." style:num-format="1">
        <style:list-level-properties text:space-before="3.6972in" text:min-label-width="0.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1">
        <style:list-level-properties text:space-before="1.0625in" text:min-label-width="0.25in"/>
      </text:list-level-style-number>
      <text:list-level-style-number text:level="5" style:num-suffix="." style:num-format="1">
        <style:list-level-properties text:space-before="1.5625in" text:min-label-width="0.25in"/>
      </text:list-level-style-number>
      <text:list-level-style-number text:level="6" style:num-suffix="." style:num-format="1">
        <style:list-level-properties text:space-before="2.0625in" text:min-label-width="0.25in"/>
      </text:list-level-style-number>
      <text:list-level-style-number text:level="7" style:num-suffix="." style:num-format="1">
        <style:list-level-properties text:space-before="2.5625in" text:min-label-width="0.25in"/>
      </text:list-level-style-number>
      <text:list-level-style-number text:level="8" style:num-suffix="." style:num-format="1">
        <style:list-level-properties text:space-before="3.0625in" text:min-label-width="0.25in"/>
      </text:list-level-style-number>
      <text:list-level-style-number text:level="9" style:num-suffix="." style:num-format="1">
        <style:list-level-properties text:space-before="3.5625in" text:min-label-width="0.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1">
        <style:list-level-properties text:space-before="1.0625in" text:min-label-width="0.25in"/>
      </text:list-level-style-number>
      <text:list-level-style-number text:level="5" style:num-suffix="." style:num-format="1">
        <style:list-level-properties text:space-before="1.5625in" text:min-label-width="0.25in"/>
      </text:list-level-style-number>
      <text:list-level-style-number text:level="6" style:num-suffix="." style:num-format="1">
        <style:list-level-properties text:space-before="2.0625in" text:min-label-width="0.25in"/>
      </text:list-level-style-number>
      <text:list-level-style-number text:level="7" style:num-suffix="." style:num-format="1">
        <style:list-level-properties text:space-before="2.5625in" text:min-label-width="0.25in"/>
      </text:list-level-style-number>
      <text:list-level-style-number text:level="8" style:num-suffix="." style:num-format="1">
        <style:list-level-properties text:space-before="3.0625in" text:min-label-width="0.25in"/>
      </text:list-level-style-number>
      <text:list-level-style-number text:level="9" style:num-suffix="." style:num-format="1">
        <style:list-level-properties text:space-before="3.5625in" text:min-label-width="0.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1">
        <style:list-level-properties text:space-before="1.0625in" text:min-label-width="0.25in"/>
      </text:list-level-style-number>
      <text:list-level-style-number text:level="5" style:num-suffix="." style:num-format="1">
        <style:list-level-properties text:space-before="1.5625in" text:min-label-width="0.25in"/>
      </text:list-level-style-number>
      <text:list-level-style-number text:level="6" style:num-suffix="." style:num-format="1">
        <style:list-level-properties text:space-before="2.0625in" text:min-label-width="0.25in"/>
      </text:list-level-style-number>
      <text:list-level-style-number text:level="7" style:num-suffix="." style:num-format="1">
        <style:list-level-properties text:space-before="2.5625in" text:min-label-width="0.25in"/>
      </text:list-level-style-number>
      <text:list-level-style-number text:level="8" style:num-suffix="." style:num-format="1">
        <style:list-level-properties text:space-before="3.0625in" text:min-label-width="0.25in"/>
      </text:list-level-style-number>
      <text:list-level-style-number text:level="9" style:num-suffix="." style:num-format="1">
        <style:list-level-properties text:space-before="3.5625in" text:min-label-width="0.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</meta:initial-creator>
    <dc:creator>DELL</dc:creator>
    <meta:creation-date>2015-04-26T10:45:00Z</meta:creation-date>
    <dc:date>2015-08-27T07:32:00Z</dc:date>
    <meta:print-date>2015-05-05T07:22:00Z</meta:print-date>
    <meta:template xlink:href="Normal" xlink:type="simple"/>
    <meta:editing-cycles>18</meta:editing-cycles>
    <meta:editing-duration>PT22200S</meta:editing-duration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27" meta:word-count="9122" meta:character-count="63731" meta:row-count="456" meta:non-whitespace-character-count="54736"/>
  </office:meta>
</office:document-meta>
</file>